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uth Hostel Breugel Heilige Geeststraat 2<text:line-break/>1000 Brussels Single Room<text:line-break/>Double Room 23,00 euro<text:line-break/>18,00 euro TEL: +32-2-511.04.36<text:line-break/>FAX: +32-2-512.07.11 Bathroom<text:line-break/>Toilet Public<text:line-break/>Public <text:a xlink:type="simple" xlink:href="mailto:brussel@vjh.be">brussel@vjh.be</text:a><text:line-break/><text:a xlink:type="simple" xlink:href="http://www.youthhostels.be/E/JHB/brussel.htm">http://www.youthhostels.be/E/JHB/brussel.htm</text:a> Breakfast<text:line-break/>Online booking Included<text:line-break/><text:a xlink:type="simple" xlink:href="http://www.youthhostels.be/E/JHB/form.xls">Reservation form</text:a> </text:p>
      <text:p text:style-name="Standard"/>
      <text:p text:style-name="Text_20_body"><text:span text:style-name="Strong_20_Emphasis">Sleepwell - Auberge du Marais</text:span><text:line-break/>Dambordstraat/ rue du Damier 23<text:line-break/>1000 Brussels<text:line-break/>tel. (+32) 02/218.50.50<text:line-break/><text:a xlink:type="simple" xlink:href="mailto:info@sleepwell.be">info@sleepwell.be</text:a></text:p>
      <text:p text:style-name="Text_20_body"><text:span text:style-name="Strong_20_Emphasis">Génération Europe</text:span><text:line-break/>Olifantstraat / rue de l’Eléphant 4<text:line-break/>1080 Brussels<text:line-break/>tel. (+32) 02/410.38.58<text:line-break/>fax. (+32) 02/410.39.05<text:line-break/><text:a xlink:type="simple" xlink:href="mailto:brussels.europe@laj.be">brusseks.europe@laj.be</text:a></text:p>
      <text:p text:style-name="Text_20_body"><text:span text:style-name="Strong_20_Emphasis">Auberge de jeunesse Jacques Brel</text:span><text:line-break/>Zavelputstraat/ Rue de la Sablonnière 30<text:line-break/>1000 Brussels<text:line-break/>tel. (+32) 02/218.01.87<text:line-break/>fax. (+32) 02/217.20.05<text:line-break/><text:a xlink:type="simple" xlink:href="mailto:brussels.brel@laj.be">brussels.brel@laj.be</text:a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ncent van der kussen</meta:initial-creator>
    <meta:creation-date>2009-10-26T09:24:27.91</meta:creation-date>
    <dc:date>2009-10-26T09:34:04.72</dc:date>
    <dc:creator>vincent van der kussen</dc:creator>
    <meta:editing-duration>PT00H09M36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85" meta:character-count="697"/>
  </office:meta>
</office:document-meta>
</file>