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Monospace" svg:font-family="Monospace"/>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Carlito" svg:font-family="Carlito"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Text_20_body">
      <style:text-properties officeooo:rsid="000ac3fd" officeooo:paragraph-rsid="0000e325"/>
    </style:style>
    <style:style style:name="P2" style:family="paragraph" style:parent-style-name="Text_20_body">
      <style:text-properties officeooo:rsid="00132461" officeooo:paragraph-rsid="00132461"/>
    </style:style>
    <style:style style:name="P3" style:family="paragraph" style:parent-style-name="Text_20_body">
      <style:text-properties fo:font-variant="normal" fo:text-transform="none" fo:color="#2e3436" style:font-name="Liberation Serif" fo:font-size="12pt" fo:letter-spacing="normal" fo:font-style="normal" fo:font-weight="normal" officeooo:rsid="00085b6f" officeooo:paragraph-rsid="00233faf" style:font-size-asian="12pt" style:font-weight-asian="normal" style:font-size-complex="12pt" style:font-weight-complex="normal"/>
    </style:style>
    <style:style style:name="P4" style:family="paragraph" style:parent-style-name="Standard">
      <style:text-properties fo:font-weight="normal" officeooo:rsid="00150386" officeooo:paragraph-rsid="00032a11" style:font-weight-asian="normal" style:font-weight-complex="normal"/>
    </style:style>
    <style:style style:name="P5" style:family="paragraph" style:parent-style-name="Standard">
      <style:text-properties fo:font-weight="normal" officeooo:rsid="000ac3fd" officeooo:paragraph-rsid="00032a11" style:font-weight-asian="normal" style:font-weight-complex="normal"/>
    </style:style>
    <style:style style:name="P6" style:family="paragraph" style:parent-style-name="Standard">
      <style:text-properties fo:font-weight="normal" officeooo:rsid="00100a0d" officeooo:paragraph-rsid="00100a0d" style:font-weight-asian="normal" style:font-weight-complex="normal"/>
    </style:style>
    <style:style style:name="P7" style:family="paragraph" style:parent-style-name="Standard">
      <style:text-properties fo:font-weight="bold" officeooo:rsid="0016f113" officeooo:paragraph-rsid="00032a11" style:font-weight-asian="bold" style:font-weight-complex="bold"/>
    </style:style>
    <style:style style:name="P8" style:family="paragraph" style:parent-style-name="Standard">
      <style:text-properties fo:font-variant="normal" fo:text-transform="none" fo:color="#2e3436" style:font-name="Liberation Serif" fo:font-size="12pt" fo:letter-spacing="normal" fo:font-style="normal" fo:font-weight="bold" officeooo:rsid="00085b6f" officeooo:paragraph-rsid="00085b6f" style:font-size-asian="12pt" style:font-weight-asian="bold" style:font-size-complex="12pt" style:font-weight-complex="bold"/>
    </style:style>
    <style:style style:name="P9" style:family="paragraph" style:parent-style-name="Standard">
      <style:text-properties fo:font-variant="normal" fo:text-transform="none" fo:color="#2e3436" style:font-name="Liberation Serif" fo:font-size="12pt" fo:letter-spacing="normal" fo:font-style="normal" fo:font-weight="bold" officeooo:rsid="001c08df" officeooo:paragraph-rsid="001c08df" style:font-size-asian="12pt" style:font-weight-asian="bold" style:font-size-complex="12pt" style:font-weight-complex="bold"/>
    </style:style>
    <style:style style:name="P10" style:family="paragraph" style:parent-style-name="Standard">
      <style:text-properties fo:font-variant="normal" fo:text-transform="none" fo:color="#2e3436" style:font-name="Liberation Serif" fo:font-size="12pt" fo:letter-spacing="normal" fo:font-style="normal" fo:font-weight="bold" officeooo:rsid="00233faf" officeooo:paragraph-rsid="00233faf" style:font-size-asian="12pt" style:font-weight-asian="bold" style:font-size-complex="12pt" style:font-weight-complex="bold"/>
    </style:style>
    <style:style style:name="P11" style:family="paragraph" style:parent-style-name="Standard">
      <style:text-properties fo:font-variant="normal" fo:text-transform="none" fo:color="#2e3436" style:font-name="Liberation Serif" fo:font-size="12pt" fo:letter-spacing="normal" fo:font-style="normal" fo:font-weight="normal" officeooo:rsid="00085b6f" officeooo:paragraph-rsid="00085b6f" style:font-size-asian="12pt" style:font-weight-asian="normal" style:font-size-complex="12pt" style:font-weight-complex="normal"/>
    </style:style>
    <style:style style:name="P12" style:family="paragraph" style:parent-style-name="Standard">
      <style:text-properties fo:font-variant="normal" fo:text-transform="none" fo:color="#2e3436" style:font-name="Liberation Serif" fo:font-size="12pt" fo:letter-spacing="normal" fo:font-style="normal" fo:font-weight="normal" officeooo:rsid="00085b6f" officeooo:paragraph-rsid="00233faf" style:font-size-asian="12pt" style:font-weight-asian="normal" style:font-size-complex="12pt" style:font-weight-complex="normal"/>
    </style:style>
    <style:style style:name="P13" style:family="paragraph" style:parent-style-name="Standard">
      <style:text-properties fo:font-variant="normal" fo:text-transform="none" fo:color="#2e3436" style:font-name="Liberation Serif" fo:font-size="12pt" fo:letter-spacing="normal" fo:font-style="normal" fo:font-weight="normal" officeooo:rsid="001c08df" officeooo:paragraph-rsid="001c08df" style:font-size-asian="12pt" style:font-weight-asian="normal" style:font-size-complex="12pt" style:font-weight-complex="normal"/>
    </style:style>
    <style:style style:name="P14" style:family="paragraph" style:parent-style-name="Standard">
      <style:text-properties fo:font-variant="normal" fo:text-transform="none" fo:color="#2e3436" style:font-name="Monospace" fo:font-size="11.25pt" fo:letter-spacing="normal" fo:font-style="normal" fo:font-weight="normal" officeooo:rsid="0000e325"/>
    </style:style>
    <style:style style:name="P15" style:family="paragraph" style:parent-style-name="Text_20_body">
      <style:text-properties officeooo:rsid="002aa909" officeooo:paragraph-rsid="002aa909"/>
    </style:style>
    <style:style style:name="P16" style:family="paragraph" style:parent-style-name="Text_20_body" style:list-style-name="L1">
      <style:text-properties officeooo:paragraph-rsid="001dee39"/>
    </style:style>
    <style:style style:name="P17" style:family="paragraph" style:parent-style-name="Text_20_body" style:list-style-name="L1">
      <style:text-properties officeooo:paragraph-rsid="001f27a4"/>
    </style:style>
    <style:style style:name="P18" style:family="paragraph" style:parent-style-name="Text_20_body" style:list-style-name="L1">
      <style:text-properties fo:font-weight="bold" officeooo:paragraph-rsid="001dee39" style:font-weight-asian="bold" style:font-weight-complex="bold"/>
    </style:style>
    <style:style style:name="P19" style:family="paragraph" style:parent-style-name="Text_20_body" style:list-style-name="L1">
      <style:text-properties fo:font-weight="bold" officeooo:paragraph-rsid="001f27a4" style:font-weight-asian="bold" style:font-weight-complex="bold"/>
    </style:style>
    <style:style style:name="P20" style:family="paragraph" style:parent-style-name="Text_20_body" style:list-style-name="L1">
      <style:text-properties fo:font-weight="bold" officeooo:rsid="002a36e8" officeooo:paragraph-rsid="002a36e8" style:font-weight-asian="bold" style:font-weight-complex="bold"/>
    </style:style>
    <style:style style:name="P21" style:family="paragraph" style:parent-style-name="Text_20_body" style:list-style-name="L1">
      <style:text-properties fo:font-weight="normal" officeooo:rsid="002a36e8" officeooo:paragraph-rsid="002a36e8" style:font-weight-asian="normal" style:font-weight-complex="normal"/>
    </style:style>
    <style:style style:name="P22" style:family="paragraph" style:parent-style-name="Text_20_body" style:list-style-name="L2"/>
    <style:style style:name="P23" style:family="paragraph" style:parent-style-name="Text_20_body">
      <style:text-properties officeooo:rsid="002c11ee" officeooo:paragraph-rsid="002c11ee"/>
    </style:style>
    <style:style style:name="P24" style:family="paragraph" style:parent-style-name="Text_20_body">
      <style:text-properties officeooo:rsid="003100ce" officeooo:paragraph-rsid="003100ce"/>
    </style:style>
    <style:style style:name="P25" style:family="paragraph" style:parent-style-name="Text_20_body">
      <style:text-properties officeooo:paragraph-rsid="00358546"/>
    </style:style>
    <style:style style:name="P26" style:family="paragraph" style:parent-style-name="Standard" style:list-style-name="L2">
      <style:text-properties fo:font-weight="bold" officeooo:rsid="0000e325" officeooo:paragraph-rsid="001dee39" style:font-weight-asian="bold" style:font-weight-complex="bold"/>
    </style:style>
    <style:style style:name="P27" style:family="paragraph" style:parent-style-name="Standard" style:list-style-name="L2">
      <style:text-properties fo:font-weight="bold" officeooo:rsid="00105b7a" officeooo:paragraph-rsid="001dee39" style:font-weight-asian="bold" style:font-weight-complex="bold"/>
    </style:style>
    <style:style style:name="P28" style:family="paragraph" style:parent-style-name="Standard" style:list-style-name="L2">
      <style:text-properties fo:font-weight="bold" officeooo:rsid="001dee39" officeooo:paragraph-rsid="001dee39" style:font-weight-asian="bold" style:font-weight-complex="bold"/>
    </style:style>
    <style:style style:name="P29" style:family="paragraph" style:parent-style-name="Standard" style:list-style-name="L2">
      <style:text-properties officeooo:rsid="001dee39" officeooo:paragraph-rsid="001dee39"/>
    </style:style>
    <style:style style:name="P30" style:family="paragraph" style:parent-style-name="Standard" style:list-style-name="L2">
      <style:text-properties officeooo:rsid="00105b7a" officeooo:paragraph-rsid="001dee39"/>
    </style:style>
    <style:style style:name="P31" style:family="paragraph" style:parent-style-name="Standard" style:list-style-name="L2">
      <style:text-properties fo:font-variant="normal" fo:text-transform="none" fo:color="#2e3436" style:font-name="Liberation Serif" fo:font-size="12pt" fo:letter-spacing="normal" fo:font-style="normal" fo:font-weight="bold" officeooo:rsid="00142197" officeooo:paragraph-rsid="001dee39" style:font-size-asian="12pt" style:font-weight-asian="bold" style:font-size-complex="12pt" style:font-weight-complex="bold"/>
    </style:style>
    <style:style style:name="P32" style:family="paragraph" style:parent-style-name="Standard" style:list-style-name="L2">
      <style:text-properties fo:font-variant="normal" fo:text-transform="none" fo:color="#2e3436" style:font-name="Liberation Serif" fo:font-size="12pt" fo:letter-spacing="normal" fo:font-style="normal" fo:font-weight="bold" officeooo:rsid="002c4637" officeooo:paragraph-rsid="002c4637" style:font-size-asian="12pt" style:font-weight-asian="bold" style:font-size-complex="12pt" style:font-weight-complex="bold"/>
    </style:style>
    <style:style style:name="P33" style:family="paragraph" style:parent-style-name="Standard" style:list-style-name="L2">
      <style:text-properties fo:font-variant="normal" fo:text-transform="none" fo:color="#2e3436" style:font-name="Liberation Serif" fo:font-size="12pt" fo:letter-spacing="normal" fo:font-style="normal" fo:font-weight="normal" officeooo:rsid="001dee39" officeooo:paragraph-rsid="001dee39" style:font-size-asian="12pt" style:font-weight-asian="normal" style:font-size-complex="12pt" style:font-weight-complex="normal"/>
    </style:style>
    <style:style style:name="P34" style:family="paragraph" style:parent-style-name="Standard">
      <style:text-properties officeooo:rsid="00083e26" officeooo:paragraph-rsid="0000e325"/>
    </style:style>
    <style:style style:name="P35" style:family="paragraph" style:parent-style-name="Standard">
      <style:text-properties fo:font-size="18pt" fo:font-weight="bold" officeooo:rsid="00083e26" officeooo:paragraph-rsid="0000e325" style:font-size-asian="18pt" style:font-weight-asian="bold" style:font-size-complex="18pt" style:font-weight-complex="bold"/>
    </style:style>
    <style:style style:name="P36" style:family="paragraph" style:parent-style-name="Heading_20_1">
      <style:text-properties officeooo:paragraph-rsid="0000e325"/>
    </style:style>
    <style:style style:name="P37" style:family="paragraph" style:parent-style-name="Heading_20_1">
      <style:text-properties officeooo:rsid="0000e325" officeooo:paragraph-rsid="001dee39"/>
    </style:style>
    <style:style style:name="P38" style:family="paragraph" style:parent-style-name="Heading_20_1">
      <style:text-properties officeooo:rsid="00132461" officeooo:paragraph-rsid="00132461"/>
    </style:style>
    <style:style style:name="P39" style:family="paragraph" style:parent-style-name="Heading_20_1">
      <style:text-properties officeooo:rsid="002c11ee"/>
    </style:style>
    <style:style style:name="T1" style:family="text">
      <style:text-properties officeooo:rsid="000da1c2"/>
    </style:style>
    <style:style style:name="T2" style:family="text">
      <style:text-properties officeooo:rsid="0000e325"/>
    </style:style>
    <style:style style:name="T3" style:family="text">
      <style:text-properties officeooo:rsid="00032a11"/>
    </style:style>
    <style:style style:name="T4" style:family="text">
      <style:text-properties officeooo:rsid="0006223d"/>
    </style:style>
    <style:style style:name="T5" style:family="text">
      <style:text-properties style:text-position="super 58%"/>
    </style:style>
    <style:style style:name="T6" style:family="text">
      <style:text-properties style:text-position="super 58%" officeooo:rsid="0018a639"/>
    </style:style>
    <style:style style:name="T7" style:family="text">
      <style:text-properties style:text-position="super 58%" officeooo:rsid="002c4637"/>
    </style:style>
    <style:style style:name="T8" style:family="text">
      <style:text-properties officeooo:rsid="0011dcc3"/>
    </style:style>
    <style:style style:name="T9" style:family="text">
      <style:text-properties officeooo:rsid="00142197"/>
    </style:style>
    <style:style style:name="T10" style:family="text">
      <style:text-properties officeooo:rsid="0014fb6c"/>
    </style:style>
    <style:style style:name="T11" style:family="text">
      <style:text-properties officeooo:rsid="0018a639"/>
    </style:style>
    <style:style style:name="T12" style:family="text">
      <style:text-properties officeooo:rsid="00119d35"/>
    </style:style>
    <style:style style:name="T13" style:family="text">
      <style:text-properties officeooo:rsid="001c08df"/>
    </style:style>
    <style:style style:name="T14" style:family="text">
      <style:text-properties officeooo:rsid="001dee39"/>
    </style:style>
    <style:style style:name="T15" style:family="text">
      <style:text-properties officeooo:rsid="00233faf"/>
    </style:style>
    <style:style style:name="T16" style:family="text">
      <style:text-properties officeooo:rsid="00253ac1"/>
    </style:style>
    <style:style style:name="T17" style:family="text">
      <style:text-properties officeooo:rsid="00275959"/>
    </style:style>
    <style:style style:name="T18" style:family="text">
      <style:text-properties officeooo:rsid="002aa909"/>
    </style:style>
    <style:style style:name="T19" style:family="text">
      <style:text-properties officeooo:rsid="002c4637"/>
    </style:style>
    <style:style style:name="T20" style:family="text">
      <style:text-properties officeooo:rsid="002d9a49"/>
    </style:style>
    <style:style style:name="T21" style:family="text">
      <style:text-properties officeooo:rsid="002e1638"/>
    </style:style>
    <style:style style:name="T22" style:family="text">
      <style:text-properties officeooo:rsid="0032da65"/>
    </style:style>
    <style:style style:name="T23" style:family="text">
      <style:text-properties officeooo:rsid="00358546"/>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Fedora Workstation PRD</text:p>
      <text:p text:style-name="P34"/>
      <text:h text:style-name="P36" text:outline-level="1">Mission statement</text:h>
      <text:p text:style-name="P25"><text:span text:style-name="T12">The Fedora Workstation working group aims to create a reliable, user-friendly and powerful operating system for laptops and PC hardware. We want to create a stable, polished and user friendly system that can appeal to a wide audience, but with a special focus on providing a</text:span> platform for development of server side and client applications. <text:span text:style-name="T23">We want this platform to be</text:span> attractive to a <text:s/>range of developers <text:span text:style-name="T23">types</text:span> - from hobbyists and students to developers working in a corporate environments.</text:p>
      <text:p text:style-name="P15">This is meant to be a living document which evolves along with the project and which can be changed as time go on by the workstation working group. <text:s/>Being a new product the Fedora Workstation will have its basic rules and targets set through this PRD and thus there will be deviations from some of the traditional policies or rules that the old Fedora project followed. </text:p>
      <text:h text:style-name="Heading_20_2" text:outline-level="2">Target audience</text:h>
      <text:p text:style-name="P10">General:</text:p>
      <text:p text:style-name="P12">Programming Environment: web languages and tools, open source <text:span text:style-name="T14">databases</text:span>, <text:span text:style-name="T15">IDE</text:span>, Compilers, debug tools, perf<text:span text:style-name="T13">ormance</text:span> monitoring</text:p>
      <text:p text:style-name="P12"/>
      <text:p text:style-name="P12">Desktop apps should be sufficient to make this system the <text:span text:style-name="T15">user</text:span>'s only computer.</text:p>
      <text:p text:style-name="P12"/>
      <text:p text:style-name="P8">Case 1: Student</text:p>
      <text:p text:style-name="Text_20_body">Engineering/CS student who needs a personal system for software classwor<text:span text:style-name="T18">k</text:span> and personal projects. Software class work may require particular tool chain versions. Tries out new versions of open source applications when released. Uses computer to play games.</text:p>
      <text:p text:style-name="Text_20_body">Ability to play 3D games from commercial publishers distributing games for Linux </text:p>
      <text:p text:style-name="P11">Multiple developer environments i.e. school standard for class work, latest tools for personal use.</text:p>
      <text:p text:style-name="P11"/>
      <text:p text:style-name="P8">Case 2: Independent Developer</text:p>
      <text:p text:style-name="P11">Personal development system for an independent software developer doing contract work or developing apps for a new opportunity. <text:s/></text:p>
      <text:p text:style-name="P11"/>
      <text:p text:style-name="P11">Desktop Apps: Up to date desktop with email client, browser, productivity suite, messaging, and <text:s/><text:span text:style-name="T18">a </text:span>complete set of desktop apps and utilities.</text:p>
      <text:p text:style-name="P11">Desktop apps should be sufficient to make this system the developer's only computer.</text:p>
      <text:p text:style-name="P11"/>
      <text:p text:style-name="P12">Generally a single development environment with the latest web development tools. <text:s/></text:p>
      <text:p text:style-name="P12"/>
      <text:p text:style-name="P12">Easy to configure Virtual Machines for testing software</text:p>
      <text:p text:style-name="P11"/>
      <text:p text:style-name="P8">Case 3: Small Company Developer</text:p>
      <text:p text:style-name="P11">Software developer working on an individual project or coordinated small team. <text:s/>DevOps. <text:s/></text:p>
      <text:p text:style-name="P11"><text:s text:c="4"/></text:p>
      <text:p text:style-name="P11">Generally a single development environment with the latest web development tools. <text:s/>Easy to configure Virtual Machines for testing software</text:p>
      <text:p text:style-name="P11"><text:soft-page-break/></text:p>
      <text:p text:style-name="Text_20_body">Testing in local VMs and on dedicated testing systems</text:p>
      <text:p text:style-name="P11"/>
      <text:p text:style-name="P8">Case 4: Developer in a Large Organization</text:p>
      <text:p text:style-name="P11">Software developer working on a large, coordinated project in a large organization. </text:p>
      <text:p text:style-name="P11"><text:s text:c="4"/></text:p>
      <text:p text:style-name="P3">Support for enterprise login </text:p>
      <text:p text:style-name="P11">Multiple developer environments i.e. current project and maintenance work on older projects</text:p>
      <text:p text:style-name="P11">Testing typically on a target system in a testing lab</text:p>
      <text:p text:style-name="P11"/>
      <text:p text:style-name="P9">Other users</text:p>
      <text:p text:style-name="P13">While the developer workstation is the main target of this system and what we try to design this for, we do of course also welcome other users to the Fedora Workstation. In fact many of the changes and improvements we expect to implement for developers will be equally beneficial to other user segments, for instance our plans around multi-screen handling and improved terminal functionality should also be highly beneficial to a system administrator. Or the work we are doing to provide a high performance graphics workstation would be useful to people who want a linux gaming PC. Or a student who just want a system with a productivity suite to write their papers will of course get benefit from the fact that we do ship a good productivity suite. We will welcome feedback and request from all our users and try to accommodate it as long as it doesn't negatively impact our developer target <text:span text:style-name="T16">group</text:span> and we have people available who have the time <text:span text:style-name="T16">and ability</text:span> to work on the requests.</text:p>
      <text:p text:style-name="P13"/>
      <text:h text:style-name="P37" text:outline-level="1">Overall plans <text:span text:style-name="T4">and policies</text:span> for the product</text:h>
      <text:p text:style-name="Standard">Technical goals and design principles:</text:p>
      <text:p text:style-name="P14"/>
      <text:list xml:id="list4415802351614650151" text:style-name="L1">
        <text:list-item>
          <text:p text:style-name="P18">Robust Upgrades</text:p>
          <text:p text:style-name="P16">Upgrading the system multiple times through the upgrade process should give a result that is the same as an original install of Fedora Workstation. Upgrade should be a safe and process that never leaves the system needing manual intervention.</text:p>
        </text:list-item>
        <text:list-item>
          <text:p text:style-name="P19">Encapsulation of development environments</text:p>
          <text:p text:style-name="P17">In general, development environments should allow targeting deployment environments that are different than the operating system itself, and an upgrade to a newer version of Fedora Workstation should not mean that a coding project needs to be modified to work with new versions of libraries and runtimes.</text:p>
        </text:list-item>
        <text:list-item>
          <text:p text:style-name="P20">Quality releases</text:p>
          <text:p text:style-name="P21">We want to focus on engineering practices that ensures that the core product offered is of the highest quality possible. This includes keeping the core test matrix as small as possible a high degree of testing automation and <text:span text:style-name="T18">collaborating</text:span> with upstream to increase general test coverage of core modules.</text:p>
        </text:list-item>
      </text:list>
      <text:list xml:id="list3307660501020671120" text:style-name="L2">
        <text:list-item>
          <text:p text:style-name="P26">Better upgrade/rollback control</text:p>
          <text:p text:style-name="P29"><text:span text:style-name="T2">I</text:span>f there are any problems with an upgrade or an upgrade breaks a configuration script we want to offer an easy way for users to roll-back such upgrades and changes.</text:p>
          <text:p text:style-name="P29"/>
        </text:list-item>
        <text:list-item>
          <text:p text:style-name="P26"><text:soft-page-break/>Container based application install</text:p>
          <text:p text:style-name="P29"><text:span text:style-name="T20">The working group will investigate and work with the other products to decide and work on the possibility of </text:span>a system where applications can be installed inside a container to improve security and simplify compatibility through library bundling.</text:p>
          <text:p text:style-name="P29"/>
        </text:list-item>
        <text:list-item>
          <text:p text:style-name="P27"><text:span text:style-name="T11">3</text:span><text:span text:style-name="T6">rd</text:span><text:span text:style-name="T11"> party</text:span> software</text:p>
          <text:p text:style-name="P30">Fedora Workstation <text:span text:style-name="T11">will work with partners and ISVs to ensure that their software can be easily installed on the system.</text:span> <text:s/><text:span text:style-name="T17">This work will for instance include working with hardware partners to ensure users can install needed drivers directly from these vendors. Fedora will not include any non-free software by default or host any non-free software in our repositories. </text:span></text:p>
          <text:p text:style-name="P30"/>
        </text:list-item>
        <text:list-item>
          <text:p text:style-name="P28">Fedora ecosystem integration</text:p>
          <text:p text:style-name="P29">While the workstation will have a different target than the Server and Cloud images it is still important that the 3 variations share technology and infrastructure. The 3 systems will all be RPM based and while for instance the open source databases will be packaged primarily with the Server in mind we want to be able to pull them into the developer workstation too.</text:p>
          <text:p text:style-name="P29"/>
        </text:list-item>
        <text:list-item>
          <text:p text:style-name="P31">Work towards standardizing and unifying the Linux desktop space</text:p>
          <text:p text:style-name="P33">We want to use and develop technologies that can be widely shared with the rest of the community and we want to allow developers to use the tools they prefer for their application development yet make them all feel like a natural fit into our <text:span text:style-name="T17">integrated</text:span> desktop experience. <text:span text:style-name="T21">This would include items like theming and making sure we offer a consistent accessibility story across different development toolkits. </text:span></text:p>
          <text:p text:style-name="P33"/>
        </text:list-item>
        <text:list-item>
          <text:p text:style-name="P32">Develop application guidelines and designs</text:p>
          <text:p text:style-name="P22"><text:span text:style-name="T19">The working group will develop guides and style recommendations for applications that target the workstation. These guidelines will be mandatory for the core apps that are specifically developed for the workstation, but 3</text:span><text:span text:style-name="T7">rd</text:span><text:span text:style-name="T19"> party software developers will be encouraged to follow them too.</text:span></text:p>
        </text:list-item>
      </text:list>
      <text:h text:style-name="Heading_20_1" text:outline-level="1"><text:span text:style-name="T1">Core </text:span>Platform <text:span text:style-name="T1">Components</text:span></text:h>
      <text:p text:style-name="P6">The Workstation working group will define a set of packages that are considered required be installed in order for the system to qualify as a Fedora Workstation. Through policy users will be strongly advised against uninstalling any of these packages and there will also be no option in the graphical software installer to uninstall them. Any optional packages for the Fedora Workstation can not obsolete or in any other way try to remove or disable these packages.</text:p>
      <text:p text:style-name="P6"/>
      <text:p text:style-name="P6">These installed packages will together form the basis of the API and service promises the system makes to 3<text:span text:style-name="T5">rd</text:span> party developers.</text:p>
      <text:p text:style-name="P6"/>
      <text:p text:style-name="P6">The Fedora Workstation working group will also define two set of requirements, one for anything that is to be considered for inclusion in the core platform components list and one for optional packages. This will include a requirement to support specific system services and libraries, for example the working group might make it a requirement that any software that wants to be part of Fedora Workstation can run against Wayland or <text:span text:style-name="T10">directly</text:span> output sound to Pulse Audio.</text:p>
      <text:p text:style-name="P6"/>
      <text:p text:style-name="P6">The working group will also specify policies in terms of branding, theming and desktop graphics, <text:soft-page-break/><text:span text:style-name="T22">although these items will of course need to be in line with the overall Fedora branding guidelines and styles.</text:span></text:p>
      <text:h text:style-name="P36" text:outline-level="1">Work model</text:h>
      <text:p text:style-name="P5">We will at any given time try to have one major engineering effort underway for the Fedora <text:span text:style-name="T3">W</text:span>orkstation. <text:span text:style-name="T8">The definition of a major engineering effort is something that requires changes in a wide set of packages and tools.</text:span> At the same time we will be working on smaller projects to improve various aspects of the distribution and also setting things up to be ready for the next major effort. We will try to announce and plan these things well in advance, b<text:span text:style-name="T21">y</text:span> putting up a public timeline. <text:span text:style-name="T21">O</text:span>f course resources and changing market conditions might make changes to the plans necessary on an ongoing basis.</text:p>
      <text:p text:style-name="P5"/>
      <text:p text:style-name="P7">Marketable features</text:p>
      <text:p text:style-name="P4">Each release is to have at least one item developed for it that we present as a 'developer feature'. These items might be small or large in terms of the effort behind them, but they will be a core part of our messaging of being a great first choice for developers. <text:span text:style-name="T3">Examples include Software collections, Developer Assistant, LinuxApps, new features in Boxes, IDE integration and so on.</text:span></text:p>
      <text:p text:style-name="P1"/>
      <text:h text:style-name="P38" text:outline-level="1">Other tasks for working group</text:h>
      <text:p text:style-name="P2">The working group will also be responsible for defining release schedule while also taking the needs of the other working groups into consideration and the resources available from the Fedora <text:span text:style-name="T9">infrastructure</text:span> team.</text:p>
      <text:p text:style-name="Text_20_body">The working group will also regularly meet with <text:span text:style-name="T17">a designated representative of Red Hat to discuss how <text:s/>Red Hats product and development plans will affect the Fedora product development and resource allocation. </text:span></text:p>
      <text:h text:style-name="P39" text:outline-level="1">Packaging for the Workstation</text:h>
      <text:p text:style-name="P23">The working group hopes and expects that there will continue to be a wide range of software, packaged and maintained by the wider Fedora community, software that will available for install through the desktop Software installer. A lot of this software might not have any direct relevance to the main goals of the product or working group, but that is not a problem or something that the working group wants to discourage. No software will be blocked from being packaged as long as it doesn't break any part of the core workstation system upon install.</text:p>
      <text:p text:style-name="P23"/>
      <text:p text:style-name="P24">Brand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Devanagari1" svg:font-family="'Lohit Devanagari'"/>
    <style:font-face style:name="Monospace" svg:font-family="Monospace"/>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Carlito" svg:font-family="Carlito"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WenQuanYi Zen Hei Sharp1" style:font-family-asian="'WenQuanYi Zen Hei Sharp'" style:font-family-generic-asian="modern" style:font-pitch-asian="fixed" style:font-size-asian="10pt" style:font-name-complex="Lohit Devanagari2" style:font-family-complex="'Lohit Devanagari'"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Schaller</meta:initial-creator>
    <meta:creation-date>2013-08-29T11:02:11.162598859</meta:creation-date>
    <dc:date>2013-11-28T09:09:54.117454795</dc:date>
    <dc:creator>Christian Schaller</dc:creator>
    <meta:editing-duration>P1DT23H5M23S</meta:editing-duration>
    <meta:editing-cycles>35</meta:editing-cycles>
    <meta:generator>LibreOffice/4.1.3.2$Linux_X86_64 LibreOffice_project/410$Build-2</meta:generator>
    <meta:document-statistic meta:table-count="0" meta:image-count="0" meta:object-count="0" meta:page-count="4" meta:paragraph-count="71" meta:word-count="1649" meta:character-count="10137" meta:non-whitespace-character-count="8547"/>
  </office:meta>
</office:document-meta>
</file>