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1C000000B1F44E5C41.jp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linesgrad-title">
      <style:graphic-properties draw:auto-grow-height="true" fo:min-height="3.506cm"/>
    </style:style>
    <style:style style:name="pr2" style:family="presentation" style:parent-style-name="lyt-bluelinesgrad-subtitle">
      <style:graphic-properties draw:fill-color="#ffffff" fo:min-height="12.178cm"/>
    </style:style>
    <style:style style:name="pr3" style:family="presentation" style:parent-style-name="lyt-bluelinesgrad-notes">
      <style:graphic-properties draw:fill-color="#ffffff" draw:auto-grow-height="true" fo:min-height="12.572cm"/>
    </style:style>
    <style:style style:name="pr4" style:family="presentation" style:parent-style-name="lyt-bluelinesgrad-outline1">
      <style:graphic-properties fo:min-height="11.929cm"/>
    </style:style>
    <style:style style:name="pr5" style:family="presentation" style:parent-style-name="lyt-bluelinesgrad-outline1">
      <style:graphic-properties fo:min-height="11.928cm"/>
    </style:style>
    <style:style style:name="pr6" style:family="presentation" style:parent-style-name="lyt-bluelinesgrad-outline1">
      <style:graphic-properties fo:min-height="5.558cm"/>
    </style:style>
    <style:style style:name="pr7" style:family="presentation" style:parent-style-name="lyt-bluelinesgrad-subtitle">
      <style:graphic-properties draw:fill-color="#ffffff" draw:auto-grow-height="true" fo:min-height="12.179cm"/>
    </style:style>
    <style:style style:name="P1" style:family="paragraph">
      <style:text-properties fo:color="#ffffff" fo:font-size="32pt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T1" style:family="text">
      <style:text-properties fo:color="#ffffff" fo:font-size="32pt"/>
    </style:style>
    <style:style style:name="T2" style:family="text">
      <style:text-properties fo:color="#ffffff" fo:font-size="72pt" style:font-size-asian="72pt" style:font-size-complex="7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fo:color="#ff3333" fo:font-size="32pt" style:font-size-asian="32pt" style:font-size-complex="3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2pt" fo:font-style="italic" style:font-size-asian="22pt" style:font-style-asian="italic" style:font-size-complex="22pt" style:font-style-complex="italic"/>
    </style:style>
    <style:style style:name="T10" style:family="text">
      <style:text-properties fo:color="#00008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linesgra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dora 18</text:p>
          </draw:text-box>
        </draw:frame>
        <draw:frame presentation:style-name="pr2" draw:text-style-name="P1" draw:layer="layout" svg:width="24.639cm" svg:height="12.178cm" svg:x="1.4cm" svg:y="4.914cm" presentation:class="subtitle" presentation:user-transformed="true">
          <draw:text-box>
            <text:p><text:span text:style-name="T1">FEDora UPgrader</text:span></text:p>
            <text:p><text:span text:style-name="T2">Fedup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Eisagogi</text:p>
              <text:p>-eisigiti</text:p>
              <text:p>-to fedup gia to fedora 18</text:p>
              <text:p>-pos katali3ame st fedup</text:p>
            </draw:text-box>
          </draw:frame>
        </presentation:notes>
      </draw:page>
      <draw:page draw:name="page2" draw:style-name="dp3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pgrade Background</text:p>
          </draw:text-box>
        </draw:frame>
        <draw:frame presentation:style-name="pr4" draw:layer="layout" svg:width="25.199cm" svg:height="11.929cm" svg:x="1.4cm" svg:y="6.014cm" presentation:class="outline">
          <draw:text-box>
            <text:list text:style-name="L3">
              <text:list-item>
                <text:p>CD images, burned them all to CDs, and sat around swapping disks in and out until your system was upgraded</text:p>
              </text:list-item>
              <text:list-item>
                <text:p>Five years later you could upgrade your system by running some command (PreUpgrade)</text:p>
              </text:list-item>
              <text:list-item>
                <text:p>Rewrite PreUpgrade so it don't be a pile of gross hacks, instead it should be just a separate thing that did upgrad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- <text:s/>Will. <text:s/>Linux software developer at Red Hat. (apo tin anafora st blog tou.</text:p>
              <text:p/>
              <text:p>Mexri tora me to preupgrade:</text:p>
              <text:p><text:s/>download the pkgs, download the initrd and kernel, download a stage2 image, put them in place in the user's grub.conf and allow them to reboot into them to complete their update using anaconda. </text:p>
              <text:p/>
            </draw:text-box>
          </draw:frame>
        </presentation:notes>
      </draw:page>
      <draw:page draw:name="page3" draw:style-name="dp3" draw:master-page-name="lyt-bluelinesgra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eds</text:p>
          </draw:text-box>
        </draw:frame>
        <draw:frame presentation:style-name="pr4" draw:layer="layout" svg:width="25.199cm" svg:height="11.929cm" svg:x="1.4cm" svg:y="6.014cm" presentation:class="outline">
          <draw:text-box>
            <text:list text:style-name="L3">
              <text:list-item>
                <text:p>Part of the goal was to make the process distro-neutral. Other than system-upgrade-fedora, none of this is really Fedora-specific</text:p>
              </text:list-item>
              <text:list-item>
                <text:p>Not Ready Yet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Ftiagmeno san ena 3exoristo ergaleio gia na kanei upgrade systimata</text:p>
              <text:p>-giauto den einai fedora spesific i architectonitki/ programma</text:p>
              <text:p>Mporei na io8eti8ei k apo alles dianomes</text:p>
            </draw:text-box>
          </draw:frame>
        </presentation:notes>
      </draw:page>
      <draw:page draw:name="page4" draw:style-name="dp3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What?</text:p>
          </draw:text-box>
        </draw:frame>
        <draw:frame presentation:style-name="pr5" draw:layer="layout" svg:width="24.639cm" svg:height="11.928cm" svg:x="1.4cm" svg:y="4.914cm" presentation:class="outline" presentation:user-transformed="true">
          <draw:text-box>
            <text:list text:style-name="L3">
              <text:list-item>
                <text:p>system for upgrading Fedora</text:p>
              </text:list-item>
              <text:list-item>
                <text:p>replaces currently upgrade methods</text:p>
              </text:list-item>
              <text:list-item>
                <text:p>Everything is delegated to Fedup</text:p>
              </text:list-item>
              <text:list-item>
                <text:p>Nothing build-in in Anaconda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user-transformed="true">
            <draw:text-box>
              <text:p>Pros to paron akoma k sto site tous proteinoun upgrade me to dvd.</text:p>
              <text:p/>
              <text:p>Alli method meso yum directly</text:p>
              <text:p/>
            </draw:text-box>
          </draw:frame>
        </presentation:notes>
      </draw:page>
      <draw:page draw:name="page5" draw:style-name="dp3" draw:master-page-name="lyt-bluelinesgrad" presentation:presentation-page-layout-name="AL2T1">
        <draw:frame presentation:style-name="pr1" draw:layer="layout" svg:width="25.199cm" svg:height="3.506cm" svg:x="1.4cm" svg:y="0.837cm" presentation:class="title">
          <draw:text-box>
            <text:p>How works?</text:p>
          </draw:text-box>
        </draw:frame>
        <draw:frame presentation:style-name="pr5" draw:layer="layout" svg:width="25.199cm" svg:height="11.928cm" svg:x="1.4cm" svg:y="6.014cm" presentation:class="outline">
          <draw:text-box>
            <text:list text:style-name="L3">
              <text:list-item>
                <text:p>Two parts</text:p>
                <text:list>
                  <text:list-item>
                    <text:p>the client download packages/prepare upgrade</text:p>
                  </text:list-item>
                  <text:list-item>
                    <text:p>a pre-boot environment does the actual upgr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lyt-bluelinesgra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Dracut</text:p>
          </draw:text-box>
        </draw:frame>
        <draw:frame presentation:style-name="pr4" draw:layer="layout" svg:width="25.199cm" svg:height="11.929cm" svg:x="1.4cm" svg:y="6.014cm" presentation:class="outline" presentation:user-transformed="true">
          <draw:text-box>
            <text:list text:style-name="L3">
              <text:list-item>
                <text:p>is used to create an initramfs image by copying tools and files from an installed system</text:p>
              </text:list-item>
              <text:list-item>
                <text:p>have as little as possible hard-coded into the initramfs</text:p>
              </text:list-item>
              <text:list-item>
                <text:p><text:span text:style-name="T3">getting the rootfs mounted so that we can transition to the real rootf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28.108cm" svg:x="2.159cm" svg:y="13.271cm" presentation:class="notes" presentation:user-transformed="true">
            <draw:text-box>
              <text:p>generate a initramfs image</text:p>
              <text:p/>
              <text:p>Initrd ginetai apo to mkinitrd gia na ftiaksei to image k na fortosei tous drivers pou xreiazetai o purinas gia na kanei mount to root -ektos k an kaneis build sto pirina, anti san module-</text:p>
              <text:p/>
              <text:p>Consider a system with zero IDE disks and one SCSI disk containing a LINUX installation. There are BIOS interrupts to read the SCSI disk, just as there were for the IDE, so LILO can happily access a kernel image somewhere inside the SCSI partition. However, the kernel is going to be lost without a kernel module The kernel doesn't support every possible kind of hardware out there all by itself.</text:p>
              <text:p/>
              <text:p>it won't be able to mount its root file system without loading a SCSI module first.</text:p>
              <text:p>using what is known as an initrd preliminary root file system image. </text:p>
              <text:p/>
              <text:p><text:s/></text:p>
            </draw:text-box>
          </draw:frame>
        </presentation:notes>
      </draw:page>
      <draw:page draw:name="page7" draw:style-name="dp3" draw:master-page-name="lyt-bluelinesgra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Dracut</text:p>
          </draw:text-box>
        </draw:frame>
        <draw:frame presentation:style-name="pr4" draw:layer="layout" svg:width="25.199cm" svg:height="11.929cm" svg:x="1.4cm" svg:y="6.014cm" presentation:class="outline" presentation:user-transformed="true">
          <draw:text-box>
            <text:list text:style-name="L3">
              <text:list-item>
                <text:p>is used to create an initramfs image by copying tools and files from an installed system</text:p>
              </text:list-item>
              <text:list-item>
                <text:p>have as little as possible hard-coded into the initramfs</text:p>
              </text:list-item>
              <text:list-item>
                <text:p><text:span text:style-name="T3">getting the rootfs mounted so that we can transition to the real rootfs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42cm" svg:x="2.286cm" svg:y="-13.971cm" presentation:class="notes" presentation:user-transformed="true">
            <draw:text-box>
              <text:p>generate a initramfs image</text:p>
              <text:p/>
              <text:p>Initrd ginetai apo to mkinitrd gia na ftiaksei to image k na fortosei tous drivers pou xreiazetai o purinas gia na kanei mount to root -ektos k an kaneis build sto pirina, anti san module-</text:p>
              <text:p/>
              <text:p>MODULE: kommatia kodika pou mporoun na forto8oun/3eforto8oun sto pirina kata apaitisi k epektinoun kapoies leitourgies xoris reboot</text:p>
              <text:p/>
              <text:p>BOOT:</text:p>
              <text:p>Kernel decompress</text:p>
              <text:p>Kernel checks hw &amp; configure drivers</text:p>
              <text:p>Kernel try to mount root fs</text:p>
              <text:p>Starts init</text:p>
              <text:p/>
              <text:p>All 2.6 Linux kernels contain a gzipped "cpio" format archive, which is</text:p>
              <text:p>extracted into rootfs when the kernel boots up. <text:s/>After extracting, the kernel</text:p>
              <text:p>checks to see if rootfs contains a file "init", and if so it executes it as PID</text:p>
              <text:p>1. <text:s/>If found, this init process is responsible for bringing the system the</text:p>
              <text:p>rest of the way up, including locating and mounting the real root device (if</text:p>
              <text:p>any). <text:s/>If rootfs does not contain an init program after the embedded cpio</text:p>
              <text:p>archive is extracted into it, the kernel will fall through to the older code</text:p>
              <text:p>to locate and mount a root partition, then exec some variant of /sbin/init</text:p>
              <text:p>out of that.</text:p>
              <text:p/>
              <text:p>Consider a system with zero IDE disks and one SCSI disk containing a LINUX installation. There are BIOS interrupts to read the SCSI disk, just as there were for the IDE, so LILO can happily access a kernel image somewhere inside the SCSI partition. However, the kernel is going to be lost without a kernel module The kernel doesn't support every possible kind of hardware out there all by itself.</text:p>
              <text:p/>
              <text:p>Autodetection provides to auto recognise devices at boot time</text:p>
              <text:p/>
              <text:p>it won't be able to mount its root file system without loading a SCSI module first.</text:p>
              <text:p>using what is known as an initrd preliminary root file system image. </text:p>
              <text:p/>
              <text:p><text:s/></text:p>
            </draw:text-box>
          </draw:frame>
        </presentation:notes>
      </draw:page>
      <draw:page draw:name="page8" draw:style-name="dp4" draw:master-page-name="lyt-bluelinesgrad" presentation:presentation-page-layout-name="AL3T12">
        <draw:frame presentation:style-name="pr1" draw:layer="layout" svg:width="25.199cm" svg:height="3.506cm" svg:x="1.4cm" svg:y="0.837cm" presentation:class="title" presentation:user-transformed="true">
          <draw:text-box>
            <text:p>Client</text:p>
          </draw:text-box>
        </draw:frame>
        <draw:frame presentation:style-name="pr5" draw:layer="layout" svg:width="12.296cm" svg:height="11.928cm" svg:x="1.4cm" svg:y="6.014cm" presentation:class="outline" presentation:user-transformed="true">
          <draw:text-box>
            <text:list text:style-name="L3">
              <text:list-header>
                <text:p>Collect:</text:p>
              </text:list-header>
              <text:list-item>
                <text:p>Packages</text:p>
              </text:list-item>
              <text:list-item>
                <text:p>Initramfs</text:p>
              </text:list-item>
              <text:list-item>
                <text:p>kernel</text:p>
              </text:list-item>
            </text:list>
          </draw:text-box>
        </draw:frame>
        <draw:frame presentation:style-name="pr6" draw:layer="layout" svg:width="12.296cm" svg:height="5.558cm" svg:x="14.311cm" svg:y="6.014cm" presentation:class="outline">
          <draw:text-box>
            <text:list text:style-name="L3">
              <text:list-header>
                <text:p>Use:</text:p>
              </text:list-header>
              <text:list-item>
                <text:p>Systemd</text:p>
              </text:list-item>
              <text:list-item>
                <text:p>yum</text:p>
              </text:list-item>
            </text:list>
          </draw:text-box>
        </draw:frame>
        <draw:frame presentation:style-name="pr6" draw:layer="layout" svg:width="12.296cm" svg:height="5.558cm" svg:x="14.311cm" svg:y="12.374cm" presentation:class="outline">
          <draw:text-box>
            <text:list text:style-name="L3">
              <text:list-item>
                <text:p>No gui YET!!</text:p>
              </text:list-item>
              <text:list-item>
                <text:p>fedup-cli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>
            <draw:text-box>
              <text:p/>
              <text:p><text:s text:c="4"/>downloads packages and kernel + upgrade.img from the new release</text:p>
              <text:p><text:s text:c="4"/>sets up some directories and files so fedup-dracut knows what to do</text:p>
              <text:p><text:s text:c="4"/>sets up the bootloader config so it will boot the new kernel + upgrade.img</text:p>
              <text:p><text:s text:c="4"/>reboots</text:p>
              <text:p/>
            </draw:text-box>
          </draw:frame>
        </presentation:notes>
      </draw:page>
      <draw:page draw:name="page9" draw:style-name="dp3" draw:master-page-name="lyt-bluelinesgra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till here..</text:p>
          </draw:text-box>
        </draw:frame>
        <draw:frame presentation:style-name="pr4" draw:layer="layout" svg:width="25.199cm" svg:height="12.129cm" svg:x="1.4cm" svg:y="6.014cm" presentation:class="outline" presentation:user-transformed="true">
          <draw:text-box>
            <text:list text:style-name="L3">
              <text:list-item>
                <text:p><text:s text:c="4"/>downloads packages and kernel + upgrade.img from the new release</text:p>
              </text:list-item>
              <text:list-item>
                <text:p><text:s text:c="4"/>sets up some directories and files so fedup-dracut knows what to do</text:p>
              </text:list-item>
              <text:list-item>
                <text:p><text:s text:c="4"/>sets up the bootloader config so it will boot the new kernel + upgrade.img</text:p>
              </text:list-item>
              <text:list-item>
                <text:p><text:s text:c="4"/>reboo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lyt-bluelinesgra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epare</text:p>
          </draw:text-box>
        </draw:frame>
        <draw:frame presentation:style-name="pr7" draw:text-style-name="P3" draw:layer="layout" svg:width="24.639cm" svg:height="12.179cm" svg:x="1.4cm" svg:y="4.914cm" presentation:class="subtitle" presentation:user-transformed="true">
          <draw:text-box>
            <text:list text:style-name="L1">
              <text:list-item>
                <text:p text:style-name="P2"><text:span text:style-name="T4"><text:s/></text:span><text:span text:style-name="T5">--enablerepo=updates-testing</text:span></text:p>
              </text:list-item>
              <text:list-item>
                <text:p text:style-name="P2"><text:span text:style-name="T6">Get the latest release</text:span></text:p>
              </text:list-item>
            </text:list>
            <text:p text:style-name="P2"><text:span text:style-name="T7"><text:a xlink:href="http://dl.fedoraproject.org/pub/fedora/linux/releases/test/18-Beta/Fedora/" xlink:type="simple">http://dl.fedoraproject.org/pub/fedora/linux/releases/test/18-Beta/Fedora/</text:a></text:span><text:span text:style-name="T7">&lt;arch&gt;/os</text:span></text:p>
            <text:list text:continue-numbering="true" text:style-name="L1">
              <text:list-item>
                <text:p text:style-name="P2"><text:span text:style-name="T4">sudo fedup-cli --network 18 –debuglog \ fedupdebug.log --instrepo &lt;URL&gt;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4.575cm" svg:x="2.159cm" svg:y="13.271cm" presentation:class="notes" presentation:user-transformed="true">
            <draw:text-box>
              <text:p>Be sure to get the latest release, this may involve enabling updates-testing</text:p>
              <text:p/>
              <text:p>Find the URL of the branched TC or RC under test. For Fedora 18 beta, this URL would be http://dl.fedoraproject.org/pub/fedora/linux/releases/test/18-Beta/Fedora/&lt;arch&gt;/os </text:p>
              <text:p/>
              <text:p>&lt;URL&gt; is the location found in the previous step </text:p>
              <text:p/>
              <text:p/>
            </draw:text-box>
          </draw:frame>
        </presentation:notes>
      </draw:page>
      <draw:page draw:name="page11" draw:style-name="dp3" draw:master-page-name="lyt-bluelinesgrad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Prepare</text:p>
          </draw:text-box>
        </draw:frame>
        <draw:frame presentation:style-name="pr7" draw:text-style-name="P3" draw:layer="layout" svg:width="24.639cm" svg:height="12.179cm" svg:x="1.4cm" svg:y="4.914cm" presentation:class="subtitle" presentation:user-transformed="true">
          <draw:text-box>
            <text:list text:style-name="L1">
              <text:list-item>
                <text:p text:style-name="P2"><text:span text:style-name="T4"><text:s/></text:span><text:span text:style-name="T5">--enablerepo=updates-testing</text:span></text:p>
              </text:list-item>
              <text:list-item>
                <text:p text:style-name="P2"><text:span text:style-name="T6">Get the latest release</text:span></text:p>
              </text:list-item>
            </text:list>
            <text:p text:style-name="P2"><text:span text:style-name="T7"><text:a xlink:href="http://dl.fedoraproject.org/pub/fedora/linux/releases/test/18-Beta/Fedora/" xlink:type="simple">http://dl.fedoraproject.org/pub/fedora/linux/releases/test/18-Beta/Fedora/</text:a></text:span><text:span text:style-name="T7">&lt;arch&gt;/os</text:span></text:p>
            <text:list text:continue-numbering="true" text:style-name="L1">
              <text:list-item>
                <text:p text:style-name="P2"><text:span text:style-name="T4">sudo fedup-cli --network 18 –debuglog \ fedupdebug.log --instrepo &lt;URL&gt;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4.575cm" svg:x="2.159cm" svg:y="13.271cm" presentation:class="notes" presentation:user-transformed="true">
            <draw:text-box>
              <text:p>Be sure to get the latest release, this may involve enabling updates-testing</text:p>
              <text:p/>
              <text:p>Find the URL of the branched TC or RC under test. For Fedora 18 beta, this URL would be http://dl.fedoraproject.org/pub/fedora/linux/releases/test/18-Beta/Fedora/&lt;arch&gt;/os </text:p>
              <text:p/>
              <text:p>&lt;URL&gt; is the location found in the previous step </text:p>
              <text:p/>
              <text:p/>
            </draw:text-box>
          </draw:frame>
        </presentation:notes>
      </draw:page>
      <draw:page draw:name="page12" draw:style-name="dp3" draw:master-page-name="lyt-bluelinesgrad" presentation:presentation-page-layout-name="AL4T14">
        <draw:frame presentation:style-name="pr1" draw:layer="layout" svg:width="25.199cm" svg:height="3.506cm" svg:x="1.4cm" svg:y="0.837cm" presentation:class="title" presentation:user-transformed="true">
          <draw:text-box>
            <text:p>After Reboot</text:p>
          </draw:text-box>
        </draw:frame>
        <draw:frame presentation:style-name="pr4" draw:layer="layout" svg:width="25.199cm" svg:height="11.929cm" svg:x="1.4cm" svg:y="6.014cm" presentation:class="outline" presentation:user-transformed="true">
          <draw:text-box>
            <text:list text:style-name="L3">
              <text:list-item>
                <text:p>Select the System Upgrade option from the GRUB menu</text:p>
              </text:list-item>
            </text:list>
          </draw:text-box>
        </draw:frame>
        <draw:frame presentation:style-name="pr6" draw:layer="layout" svg:width="24.639cm" svg:height="9.459cm" svg:x="1.4cm" svg:y="11.274cm" presentation:class="outline" presentation:user-transformed="true">
          <draw:text-box>
            <text:list text:style-name="L3">
              <text:list-header>
                <text:p>Must Know:</text:p>
                <text:list>
                  <text:list-item>
                    <text:p>append plymouth.splash=fedup to see progress</text:p>
                    <text:list>
                      <text:list-item>
                        <text:p>To monitor the progress screen</text:p>
                      </text:list-item>
                    </text:list>
                  </text:list-item>
                  <text:list-item>
                    <text:p>Dont press anything during the process</text:p>
                    <text:list>
                      <text:list-item>
                        <text:p>You kill the progress screen</text:p>
                      </text:list-item>
                    </text:list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572cm" svg:x="2.159cm" svg:y="13.271cm" presentation:class="notes">
            <draw:text-box>
              <text:p>New sw -3efortonetai to RHGB <text:s/>that starts earlier from / is mounted, doesnt requiered x, kai mas apalasei apo poly fasaria kata tin ekinisi.</text:p>
            </draw:text-box>
          </draw:frame>
        </presentation:notes>
      </draw:page>
      <draw:page draw:name="page13" draw:style-name="dp3" draw:master-page-name="lyt-bluelinesgra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fedup-Dracut details</text:p>
          </draw:text-box>
        </draw:frame>
        <draw:frame presentation:style-name="pr4" draw:layer="layout" svg:width="25.199cm" svg:height="11.929cm" svg:x="1.4cm" svg:y="6.014cm" presentation:class="outline" presentation:user-transformed="true">
          <draw:text-box>
            <text:list text:style-name="L3">
              <text:list-item>
                <text:p><text:span text:style-name="T8">starts the system and finds your root partition (like normal boot)</text:span></text:p>
              </text:list-item>
              <text:list-item>
                <text:p><text:span text:style-name="T8">enters your old system and sets up the disks (like normal boot)</text:span></text:p>
              </text:list-item>
              <text:list-item>
                <text:p><text:span text:style-name="T8">systemd trickery: If the files that fedup set up are present, we return to fedup-dracut and run special dracut hooks:</text:span></text:p>
              </text:list-item>
              <text:list-item>
                <text:p><text:span text:style-name="T8">upgrade-pre: for pre-upgrade migration tasks (nothing here yet)</text:span></text:p>
              </text:list-item>
              <text:list-item>
                <text:p><text:span text:style-name="T8">upgrade: for the actual upgrade (via system-upgrade-fedora)</text:span></text:p>
              </text:list-item>
              <text:list-item>
                <text:p><text:span text:style-name="T8">upgrade-post: for cleanup etc. (we save the journal to /var/log/upgrade.journal, and write </text:span><text:span text:style-name="T9">/var/log/upgrade.log for those of you who don’t like the journal)</text:span></text:p>
              </text:list-item>
              <text:list-item>
                <text:p><text:span text:style-name="T9">reboots back to your newly-upgraded system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bluelinesgrad" presentation:presentation-page-layout-name="AL4T14">
        <draw:frame presentation:style-name="pr1" draw:layer="layout" svg:width="25.199cm" svg:height="3.506cm" svg:x="1.4cm" svg:y="0.837cm" presentation:class="title" presentation:user-transformed="true">
          <draw:text-box>
            <text:p>Grub2</text:p>
          </draw:text-box>
        </draw:frame>
        <draw:frame presentation:style-name="pr4" draw:layer="layout" svg:width="25.199cm" svg:height="11.929cm" svg:x="1.4cm" svg:y="6.014cm" presentation:class="outline" presentation:user-transformed="true">
          <draw:text-box>
            <text:list text:style-name="L3">
              <text:list-item>
                <text:p>Upgrade manually</text:p>
                <text:list>
                  <text:list-item>
                    <text:p>Grup2-install /dev/sda</text:p>
                  </text:list-item>
                  <text:list-item>
                    <text:p>grup2-mkconfig -o /boot/grub2/grub.cfg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11.929cm" svg:x="1.4cm" svg:y="12.374cm" presentation:class="outline">
          <draw:text-box>
            <text:list text:style-name="L3">
              <text:list-item>
                <text:p>For grub-efi</text:p>
                <text:list>
                  <text:list-item>
                    <text:p>Install grub2-efi shim</text:p>
                  </text:list-item>
                  <text:list-item>
                    <text:p>grub2-mkconfig -o /boot/efi/EFI/fedora/grub.cfg</text:p>
                  </text:list-item>
                  <text:list-item>
                    <text:p>https://fedoraproject.org/wiki/GRUB_2?rd=Grub2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bluelinesgrad" presentation:presentation-page-layout-name="AL4T14">
        <draw:frame presentation:style-name="pr1" draw:layer="layout" svg:width="25.199cm" svg:height="3.506cm" svg:x="1.4cm" svg:y="0.837cm" presentation:class="title" presentation:user-transformed="true">
          <draw:text-box>
            <text:p>Links &amp; References</text:p>
          </draw:text-box>
        </draw:frame>
        <draw:frame presentation:style-name="pr6" draw:layer="layout" svg:width="25.199cm" svg:height="5.558cm" svg:x="1.4cm" svg:y="6.014cm" presentation:class="outline" presentation:user-transformed="true">
          <draw:text-box>
            <text:list text:style-name="L3">
              <text:list-item>
                <text:p><text:a xlink:href="https://github.com/wgwoods/fedup" xlink:type="simple">https://github.com/wgwoods/fedup</text:a></text:p>
              </text:list-item>
              <text:list-item>
                <text:p><text:a xlink:href="https://fedoraproject.org/wiki/QA/Join" xlink:type="simple">https://fedoraproject.org/wiki/QA/Join</text:a></text:p>
              </text:list-item>
              <text:list-item>
                <text:p><text:a xlink:href="https://fedoraproject.org/wiki/Dracut" xlink:type="simple">https://fedoraproject.org/wiki/Dracut</text:a></text:p>
              </text:list-item>
            </text:list>
          </draw:text-box>
        </draw:frame>
        <draw:frame presentation:style-name="pr6" draw:layer="layout" svg:width="24.639cm" svg:height="9.597cm" svg:x="1.4cm" svg:y="11.274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<text:a xlink:href="https://ohjeezlinux.wordpress.com/2012/11/13/fedup-a-little-background/" xlink:type="simple">https://ohjeezlinux.wordpress.com/2012/11/13/fedup-a-little-background/</text:a></text:p>
              </text:list-item>
              <text:list-item>
                <text:p><text:a xlink:href="https://fedoraproject.org/wiki/FedUp" xlink:type="simple">https://fedoraproject.org/wiki/FedUp</text:a></text:p>
              </text:list-item>
              <text:list-item>
                <text:p><text:span text:style-name="T10">http://www.opennet.ru/docs/HOWTO/Kernel-HOWTO-11.html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ackground" xlink:href="Pictures/100000000000011C000000B1F44E5C41.jp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linesgrad-background" style:family="presentation">
      <style:graphic-properties draw:stroke="none" draw:fill="bitmap" draw:fill-image-name="background" style:repeat="stretch"/>
    </style:style>
    <style:style style:name="lyt-bluelinesgrad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linesgrad-notes" style:family="presentation">
      <style:graphic-properties draw:stroke="none" draw:fill="none">
        <text:list-style style:name="lyt-bluelinesgra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bluelinesgrad-outline1" style:family="presentation">
      <style:graphic-properties draw:stroke="none" draw:fill="none">
        <text:list-style style:name="lyt-bluelinesgrad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outline2" style:family="presentation" style:parent-style-name="lyt-bluelinesgrad-outline1">
      <style:paragraph-properties fo:margin-left="2.397cm" fo:margin-right="0cm" fo:margin-top="0cm" fo:margin-bottom="0.4cm" fo:text-indent="-0.8cm"/>
      <style:text-properties fo:font-size="28pt" style:font-size-asian="28pt" style:font-size-complex="28pt"/>
    </style:style>
    <style:style style:name="lyt-bluelinesgrad-outline3" style:family="presentation" style:parent-style-name="lyt-bluelinesgrad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lyt-bluelinesgrad-outline4" style:family="presentation" style:parent-style-name="lyt-bluelinesgra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linesgrad-outline5" style:family="presentation" style:parent-style-name="lyt-bluelinesgrad-outline4">
      <style:paragraph-properties fo:margin-left="5.997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6" style:family="presentation" style:parent-style-name="lyt-bluelinesgra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7" style:family="presentation" style:parent-style-name="lyt-bluelinesgrad-outline6">
      <style:paragraph-properties fo:margin-left="8.397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8" style:family="presentation" style:parent-style-name="lyt-bluelinesgra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linesgrad-outline9" style:family="presentation" style:parent-style-name="lyt-bluelinesgrad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luelinesgrad-subtitle" style:family="presentation">
      <style:graphic-properties draw:stroke="none" draw:fill="none" draw:textarea-vertical-align="middle">
        <text:list-style style:name="lyt-bluelinesgra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linesgrad-title" style:family="presentation">
      <style:graphic-properties draw:stroke="none" draw:fill="none" draw:textarea-vertical-align="middle">
        <text:list-style style:name="lyt-bluelinesgra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4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linesgrad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linesgrad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linesgra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linesgrad" style:page-layout-name="PM1" draw:style-name="Mdp1">
      <draw:frame presentation:style-name="lyt-bluelinesgrad-title" draw:layer="backgroundobjects" svg:width="25.199cm" svg:height="3.506cm" svg:x="1.4cm" svg:y="0.837cm" presentation:class="title" presentation:placeholder="true">
        <draw:text-box/>
      </draw:frame>
      <draw:frame presentation:style-name="lyt-bluelinesgrad-outline1" draw:layer="backgroundobjects" svg:width="25.199cm" svg:height="12.179cm" svg:x="1.4cm" svg:y="6.0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4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4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4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linesgrad-title" draw:layer="backgroundobjects" svg:width="15.265cm" svg:height="10.476cm" svg:x="3.161cm" svg:y="2.123cm" presentation:class="page"/>
        <draw:frame presentation:style-name="lyt-bluelinesgrad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2-21T15:39:02</meta:creation-date>
    <dc:date>2013-01-31T21:23:41</dc:date>
    <meta:editing-duration>P2DT24M44S</meta:editing-duration>
    <meta:editing-cycles>9</meta:editing-cycles>
    <meta:generator>LibreOffice/3.6$Linux_x86 LibreOffice_project/360m1$Build-2</meta:generator>
    <meta:document-statistic meta:object-count="97"/>
  </office:meta>
</office:document-meta>
</file>