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cm" fo:min-width="4.58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786cm" fo:min-width="0cm"/>
    </style:style>
    <style:style style:name="gr3" style:family="graphic" style:parent-style-name="standard">
      <style:graphic-properties draw:stroke="none" svg:stroke-color="#000000" draw:fill="none" draw:fill-color="#ffffff" fo:min-height="0.7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63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12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3.56cm" fo:min-width="7.1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905cm" fo:min-width="0cm"/>
    </style:style>
    <style:style style:name="gr9" style:family="graphic" style:parent-style-name="standard">
      <style:graphic-properties draw:stroke="none" draw:fill="none" fo:min-height="1.177cm"/>
      <style:paragraph-properties style:writing-mode="lr-tb"/>
    </style:style>
    <style:style style:name="gr10" style:family="graphic" style:parent-style-name="standard">
      <style:graphic-properties draw:stroke="none" draw:fill="none" fo:min-height="0.81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2.54cm" svg:x="7.35cm" svg:y="4.81cm"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2.54cm" svg:x="9.763cm" svg:y="2.2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4.334cm" svg:height="1.04cm" svg:x="10.881cm" svg:y="3.523cm">
          <draw:text-box>
            <text:p><text:span text:style-name="T1">211.75.128.214</text:span></text:p>
          </draw:text-box>
        </draw:frame>
        <draw:frame draw:style-name="gr4" draw:text-style-name="P2" draw:layer="layout" svg:width="5.865cm" svg:height="0.889cm" svg:x="3.263cm" svg:y="3.54cm">
          <draw:text-box>
            <text:p><text:span text:style-name="T1">2001:b030:112f:ff5b::1</text:span></text:p>
          </draw:text-box>
        </draw:frame>
        <draw:frame draw:style-name="gr5" draw:text-style-name="P2" draw:layer="layout" svg:width="4.445cm" svg:height="0.962cm" svg:x="6.34cm" svg:y="4.434cm">
          <draw:text-box>
            <text:p/>
          </draw:text-box>
        </draw:frame>
        <draw:frame draw:style-name="gr6" draw:text-style-name="P3" draw:layer="layout" svg:width="4.977cm" svg:height="0.963cm" svg:x="4.278cm" svg:y="7.731cm">
          <draw:text-box>
            <text:p><text:span text:style-name="T1">2001:b030:112f::1</text:span></text:p>
          </draw:text-box>
        </draw:frame>
        <draw:frame draw:style-name="gr3" draw:text-style-name="P2" draw:layer="layout" svg:width="4.334cm" svg:height="1.04cm" svg:x="10.882cm" svg:y="7.763cm">
          <draw:text-box>
            <text:p><text:span text:style-name="T2">192.168.1.1</text:span></text:p>
          </draw:text-box>
        </draw:frame>
        <draw:custom-shape draw:style-name="gr7" draw:text-style-name="P1" draw:layer="layout" svg:width="7.62cm" svg:height="3.81cm" svg:x="6.08cm" svg:y="11.16cm">
          <text:p text:style-name="P1">Linux-Host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3.937cm" svg:x="9.763cm" svg:y="7.3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4.334cm" svg:height="1.04cm" svg:x="10.89cm" svg:y="10.144cm">
          <draw:text-box>
            <text:p><text:span text:style-name="T2">192.168.1.18</text:span></text:p>
          </draw:text-box>
        </draw:frame>
        <draw:frame draw:style-name="gr9" draw:text-style-name="P3" draw:layer="layout" svg:width="5.771cm" svg:height="1.427cm" svg:x="3.269cm" svg:y="10.151cm">
          <draw:text-box>
            <text:p><text:span text:style-name="T1">2001:b030:112f::140e</text:span></text:p>
          </draw:text-box>
        </draw:frame>
        <draw:custom-shape draw:style-name="gr7" draw:text-style-name="P1" draw:layer="layout" svg:width="7.62cm" svg:height="3.81cm" svg:x="6.08cm" svg:y="18.78cm">
          <text:p text:style-name="P1">Linux-Guest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3.937cm" svg:x="9.763cm" svg:y="14.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3" draw:layer="layout" svg:width="5.771cm" svg:height="1.067cm" svg:x="3.485cm" svg:y="15.3cm">
          <draw:text-box>
            <text:p><text:span text:style-name="T1">2001:b030:112f:2::2</text:span></text:p>
          </draw:text-box>
        </draw:frame>
        <draw:frame draw:style-name="gr10" draw:text-style-name="P3" draw:layer="layout" svg:width="5.771cm" svg:height="1.067cm" svg:x="3.547cm" svg:y="17.51cm">
          <draw:text-box>
            <text:p><text:span text:style-name="T1">2001:b030:112f:2::4</text:span></text:p>
          </draw:text-box>
        </draw:frame>
        <draw:frame draw:style-name="gr3" draw:text-style-name="P2" draw:layer="layout" svg:width="4.334cm" svg:height="1.04cm" svg:x="11.017cm" svg:y="15.327cm">
          <draw:text-box>
            <text:p><text:span text:style-name="T2">192.168.122.1</text:span></text:p>
          </draw:text-box>
        </draw:frame>
        <draw:frame draw:style-name="gr3" draw:text-style-name="P2" draw:layer="layout" svg:width="4.334cm" svg:height="1.04cm" svg:x="10.994cm" svg:y="17.521cm">
          <draw:text-box>
            <text:p><text:span text:style-name="T2">192.168.122.152</text:span><text:span text:style-name="T2"><text:tab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TW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 Greshko</meta:initial-creator>
    <meta:creation-date>2020-06-25T18:35:51.238625180</meta:creation-date>
    <dc:date>2020-06-25T21:56:53.137312756</dc:date>
    <dc:creator>Ed Greshko</dc:creator>
    <meta:editing-duration>PT1H19M48S</meta:editing-duration>
    <meta:editing-cycles>10</meta:editing-cycles>
    <meta:generator>LibreOffice/6.4.4.2$Linux_X86_64 LibreOffice_project/40$Build-2</meta:generator>
    <meta:document-statistic meta:object-count="17"/>
  </office:meta>
</office:document-meta>
</file>