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fo:min-height="0.805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</office:automatic-styles>
  <office:body>
    <office:spreadsheet>
      <table:table table:name="HTML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Squid</text:p>
          </table:table-cell>
          <table:table-cell table:number-columns-repeated="6"/>
          <table:table-cell office:value-type="string">
            <text:p>NO Squid</text:p>
          </table:table-cell>
          <table:table-cell/>
        </table:table-row>
        <table:table-row table:style-name="ro2"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  <table:table-cell table:number-columns-repeated="2"/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2.37">
            <text:p>22.37</text:p>
          </table:table-cell>
          <table:table-cell office:value-type="float" office:value="446.968">
            <text:p>446.97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23.54">
            <text:p>23.54</text:p>
          </table:table-cell>
          <table:table-cell office:value-type="float" office:value="424.836">
            <text:p>424.84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1.64">
            <text:p>21.64</text:p>
          </table:table-cell>
          <table:table-cell office:value-type="float" office:value="924.235">
            <text:p>924.24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3.94">
            <text:p>23.94</text:p>
          </table:table-cell>
          <table:table-cell office:value-type="float" office:value="835.441">
            <text:p>835.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1.7">
            <text:p>21.7</text:p>
          </table:table-cell>
          <table:table-cell office:value-type="float" office:value="1382.32">
            <text:p>1382.32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17.83">
            <text:p>17.83</text:p>
          </table:table-cell>
          <table:table-cell office:value-type="float" office:value="1683.027">
            <text:p>1683.03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2.47">
            <text:p>22.47</text:p>
          </table:table-cell>
          <table:table-cell office:value-type="float" office:value="1780.416">
            <text:p>1780.42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20.53">
            <text:p>20.53</text:p>
          </table:table-cell>
          <table:table-cell office:value-type="float" office:value="1948.103">
            <text:p>1948.1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1.88">
            <text:p>21.88</text:p>
          </table:table-cell>
          <table:table-cell office:value-type="float" office:value="2284.948">
            <text:p>2284.95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21.97">
            <text:p>21.97</text:p>
          </table:table-cell>
          <table:table-cell office:value-type="float" office:value="2276.154">
            <text:p>2276.1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2.51">
            <text:p>22.51</text:p>
          </table:table-cell>
          <table:table-cell office:value-type="float" office:value="2665.786">
            <text:p>2665.79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22.4">
            <text:p>22.4</text:p>
          </table:table-cell>
          <table:table-cell office:value-type="float" office:value="2678.105">
            <text:p>2678.11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2.3">
            <text:p>22.3</text:p>
          </table:table-cell>
          <table:table-cell office:value-type="float" office:value="3138.35">
            <text:p>3138.35</text:p>
          </table:table-cell>
          <table:table-cell table:number-columns-repeated="2"/>
          <table:table-cell office:value-type="float" office:value="70">
            <text:p>70</text:p>
          </table:table-cell>
          <table:table-cell/>
          <table:table-cell office:value-type="float" office:value="23.41">
            <text:p>23.41</text:p>
          </table:table-cell>
          <table:table-cell office:value-type="float" office:value="2990.484">
            <text:p>2990.48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2.18">
            <text:p>22.18</text:p>
          </table:table-cell>
          <table:table-cell office:value-type="float" office:value="3607.51">
            <text:p>3607.51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float" office:value="23.18">
            <text:p>23.18</text:p>
          </table:table-cell>
          <table:table-cell office:value-type="float" office:value="3451.719">
            <text:p>3451.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2.2">
            <text:p>22.2</text:p>
          </table:table-cell>
          <table:table-cell office:value-type="float" office:value="4053.37">
            <text:p>4053.37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office:value-type="float" office:value="23.4">
            <text:p>23.4</text:p>
          </table:table-cell>
          <table:table-cell office:value-type="float" office:value="3845.863">
            <text:p>3845.8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1.27">
            <text:p>21.27</text:p>
          </table:table-cell>
          <table:table-cell office:value-type="float" office:value="4702.301">
            <text:p>4702.3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22.23">
            <text:p>22.23</text:p>
          </table:table-cell>
          <table:table-cell office:value-type="float" office:value="4497.697">
            <text:p>4497.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1.97">
            <text:p>21.97</text:p>
          </table:table-cell>
          <table:table-cell office:value-type="float" office:value="5007.247">
            <text:p>5007.25</text:p>
          </table:table-cell>
          <table:table-cell table:number-columns-repeated="2"/>
          <table:table-cell office:value-type="float" office:value="110">
            <text:p>110</text:p>
          </table:table-cell>
          <table:table-cell/>
          <table:table-cell office:value-type="float" office:value="19.42">
            <text:p>19.42</text:p>
          </table:table-cell>
          <table:table-cell office:value-type="float" office:value="5664.891">
            <text:p>5664.8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1.97">
            <text:p>21.97</text:p>
          </table:table-cell>
          <table:table-cell office:value-type="float" office:value="5461.557">
            <text:p>5461.56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float" office:value="20.1">
            <text:p>20.1</text:p>
          </table:table-cell>
          <table:table-cell office:value-type="float" office:value="5970.546">
            <text:p>5970.5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0.88">
            <text:p>20.88</text:p>
          </table:table-cell>
          <table:table-cell office:value-type="float" office:value="6225.624">
            <text:p>6225.62</text:p>
          </table:table-cell>
          <table:table-cell table:number-columns-repeated="2"/>
          <table:table-cell office:value-type="float" office:value="130">
            <text:p>130</text:p>
          </table:table-cell>
          <table:table-cell/>
          <table:table-cell office:value-type="float" office:value="21.41">
            <text:p>21.41</text:p>
          </table:table-cell>
          <table:table-cell office:value-type="float" office:value="6071.719">
            <text:p>6071.7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2.3">
            <text:p>22.3</text:p>
          </table:table-cell>
          <table:table-cell office:value-type="float" office:value="6277.862">
            <text:p>6277.86</text:p>
          </table:table-cell>
          <table:table-cell table:number-columns-repeated="2"/>
          <table:table-cell office:value-type="float" office:value="140">
            <text:p>140</text:p>
          </table:table-cell>
          <table:table-cell/>
          <table:table-cell office:value-type="float" office:value="21.09">
            <text:p>21.09</text:p>
          </table:table-cell>
          <table:table-cell office:value-type="float" office:value="6638.338">
            <text:p>6638.3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21.62">
            <text:p>21.62</text:p>
          </table:table-cell>
          <table:table-cell office:value-type="float" office:value="6937.181">
            <text:p>6937.18</text:p>
          </table:table-cell>
          <table:table-cell table:number-columns-repeated="2"/>
          <table:table-cell office:value-type="float" office:value="150">
            <text:p>150</text:p>
          </table:table-cell>
          <table:table-cell/>
          <table:table-cell office:value-type="float" office:value="21.74">
            <text:p>21.74</text:p>
          </table:table-cell>
          <table:table-cell office:value-type="float" office:value="6899.606">
            <text:p>6899.6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22.59">
            <text:p>22.59</text:p>
          </table:table-cell>
          <table:table-cell office:value-type="float" office:value="7083.578">
            <text:p>7083.58</text:p>
          </table:table-cell>
          <table:table-cell table:number-columns-repeated="2"/>
          <table:table-cell office:value-type="float" office:value="160">
            <text:p>160</text:p>
          </table:table-cell>
          <table:table-cell/>
          <table:table-cell office:value-type="float" office:value="21.59">
            <text:p>21.59</text:p>
          </table:table-cell>
          <table:table-cell office:value-type="float" office:value="7411.021">
            <text:p>7411.0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23.11">
            <text:p>23.11</text:p>
          </table:table-cell>
          <table:table-cell office:value-type="float" office:value="7354.665">
            <text:p>7354.67</text:p>
          </table:table-cell>
          <table:table-cell table:number-columns-repeated="2"/>
          <table:table-cell office:value-type="float" office:value="170">
            <text:p>170</text:p>
          </table:table-cell>
          <table:table-cell/>
          <table:table-cell office:value-type="float" office:value="21.32">
            <text:p>21.32</text:p>
          </table:table-cell>
          <table:table-cell office:value-type="float" office:value="7974.267">
            <text:p>7974.2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21.41">
            <text:p>21.41</text:p>
          </table:table-cell>
          <table:table-cell office:value-type="float" office:value="8407.406">
            <text:p>8407.41</text:p>
          </table:table-cell>
          <table:table-cell table:number-columns-repeated="2"/>
          <table:table-cell office:value-type="float" office:value="180">
            <text:p>180</text:p>
          </table:table-cell>
          <table:table-cell/>
          <table:table-cell office:value-type="float" office:value="22.46">
            <text:p>22.46</text:p>
          </table:table-cell>
          <table:table-cell office:value-type="float" office:value="8012.862">
            <text:p>8012.8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20.89">
            <text:p>20.89</text:p>
          </table:table-cell>
          <table:table-cell office:value-type="float" office:value="9093.644">
            <text:p>9093.64</text:p>
          </table:table-cell>
          <table:table-cell table:number-columns-repeated="2"/>
          <table:table-cell office:value-type="float" office:value="190">
            <text:p>190</text:p>
          </table:table-cell>
          <table:table-cell/>
          <table:table-cell office:value-type="float" office:value="21.26">
            <text:p>21.26</text:p>
          </table:table-cell>
          <table:table-cell office:value-type="float" office:value="8937.837">
            <text:p>8937.8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22.95">
            <text:p>22.95</text:p>
          </table:table-cell>
          <table:table-cell office:value-type="float" office:value="8715.321">
            <text:p>8715.32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office:value-type="float" office:value="22.98">
            <text:p>22.98</text:p>
          </table:table-cell>
          <table:table-cell office:value-type="float" office:value="8704.7">
            <text:p>8704.7</text:p>
          </table:table-cell>
        </table:table-row>
        <table:table-row table:style-name="ro1">
          <table:table-cell table:number-columns-repeated="6"/>
          <table:table-cell office:value-type="float" office:value="210">
            <text:p>210</text:p>
          </table:table-cell>
          <table:table-cell/>
          <table:table-cell office:value-type="float" office:value="20.29">
            <text:p>20.29</text:p>
          </table:table-cell>
          <table:table-cell office:value-type="float" office:value="10347.916">
            <text:p>10347.92</text:p>
          </table:table-cell>
        </table:table-row>
        <table:table-row table:style-name="ro1">
          <table:table-cell table:number-columns-repeated="6"/>
          <table:table-cell office:value-type="float" office:value="220">
            <text:p>220</text:p>
          </table:table-cell>
          <table:table-cell/>
          <table:table-cell office:value-type="float" office:value="18.97">
            <text:p>18.97</text:p>
          </table:table-cell>
          <table:table-cell office:value-type="float" office:value="11599.322">
            <text:p>11599.32</text:p>
          </table:table-cell>
        </table:table-row>
        <table:table-row table:style-name="ro1">
          <table:table-cell table:number-columns-repeated="6"/>
          <table:table-cell office:value-type="float" office:value="230">
            <text:p>230</text:p>
          </table:table-cell>
          <table:table-cell/>
          <table:table-cell office:value-type="float" office:value="17.55">
            <text:p>17.55</text:p>
          </table:table-cell>
          <table:table-cell office:value-type="float" office:value="13103.557">
            <text:p>13103.56</text:p>
          </table:table-cell>
        </table:table-row>
        <table:table-row table:style-name="ro1">
          <table:table-cell table:number-columns-repeated="6"/>
          <table:table-cell office:value-type="float" office:value="240">
            <text:p>240</text:p>
          </table:table-cell>
          <table:table-cell/>
          <table:table-cell office:value-type="float" office:value="19.73">
            <text:p>19.73</text:p>
          </table:table-cell>
          <table:table-cell office:value-type="float" office:value="12162.959">
            <text:p>12162.96</text:p>
          </table:table-cell>
        </table:table-row>
        <table:table-row table:style-name="ro1">
          <table:table-cell table:number-columns-repeated="6"/>
          <table:table-cell office:value-type="float" office:value="250">
            <text:p>250</text:p>
          </table:table-cell>
          <table:table-cell/>
          <table:table-cell office:value-type="float" office:value="19.72">
            <text:p>19.72</text:p>
          </table:table-cell>
          <table:table-cell office:value-type="float" office:value="12675.566">
            <text:p>12675.57</text:p>
          </table:table-cell>
        </table:table-row>
        <table:table-row table:style-name="ro1">
          <table:table-cell table:number-columns-repeated="6"/>
          <table:table-cell office:value-type="float" office:value="260">
            <text:p>260</text:p>
          </table:table-cell>
          <table:table-cell/>
          <table:table-cell office:value-type="float" office:value="22">
            <text:p>22</text:p>
          </table:table-cell>
          <table:table-cell office:value-type="float" office:value="11816.61">
            <text:p>11816.61</text:p>
          </table:table-cell>
        </table:table-row>
        <table:table-row table:style-name="ro1">
          <table:table-cell table:number-columns-repeated="6"/>
          <table:table-cell office:value-type="float" office:value="270">
            <text:p>270</text:p>
          </table:table-cell>
          <table:table-cell/>
          <table:table-cell office:value-type="float" office:value="17.56">
            <text:p>17.56</text:p>
          </table:table-cell>
          <table:table-cell office:value-type="float" office:value="15374.354">
            <text:p>15374.35</text:p>
          </table:table-cell>
        </table:table-row>
        <table:table-row table:style-name="ro1">
          <table:table-cell table:number-columns-repeated="6"/>
          <table:table-cell office:value-type="float" office:value="280">
            <text:p>280</text:p>
          </table:table-cell>
          <table:table-cell/>
          <table:table-cell office:value-type="float" office:value="20.52">
            <text:p>20.52</text:p>
          </table:table-cell>
          <table:table-cell office:value-type="float" office:value="13646.111">
            <text:p>13646.11</text:p>
          </table:table-cell>
        </table:table-row>
        <table:table-row table:style-name="ro1">
          <table:table-cell table:number-columns-repeated="6"/>
          <table:table-cell office:value-type="float" office:value="290">
            <text:p>290</text:p>
          </table:table-cell>
          <table:table-cell/>
          <table:table-cell office:value-type="float" office:value="21.73">
            <text:p>21.73</text:p>
          </table:table-cell>
          <table:table-cell office:value-type="float" office:value="13344.537">
            <text:p>13344.54</text:p>
          </table:table-cell>
        </table:table-row>
        <table:table-row table:style-name="ro1">
          <table:table-cell table:number-columns-repeated="6"/>
          <table:table-cell office:value-type="float" office:value="300">
            <text:p>300</text:p>
          </table:table-cell>
          <table:table-cell/>
          <table:table-cell office:value-type="float" office:value="20.13">
            <text:p>20.13</text:p>
          </table:table-cell>
          <table:table-cell table:style-name="ce1" office:value-type="float" office:value="14901.007">
            <office:annotation office:display="true" draw:style-name="gr1" draw:text-style-name="P1" svg:width="2.4933in" svg:height="0.8839in" svg:x="9.1264in" svg:y="4.6075in" draw:caption-point-x="-0.2402in" draw:caption-point-y="0.5902in">
              <dc:date>2006-12-23T00:00:00</dc:date>
              <text:p text:style-name="P1">Extra data (200-300) aimed at testing the server under heavy swapping .. Didn't seem to slow things down considerably for some reason!!! We were swapping 0.5GB here</text:p>
            </office:annotation>
            <text:p>14901.0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>
            <draw:frame table:end-cell-address="HTML.K58" table:end-x="0.8583in" table:end-y="0.0224in" draw:z-index="0" svg:width="9.748in" svg:height="4.0394in" svg:x="0in" svg:y="0.0008in">
              <draw:object draw:notify-on-update-of-ranges="HTML.A3:HTML.A22 HTML.C3:HTML.C22 HTML.I3:HTML.I2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4">
          <table:table-cell table:number-columns-repeated="10"/>
        </table:table-row>
        <table:table-row table:style-name="ro1">
          <table:table-cell>
            <draw:frame table:end-cell-address="HTML.K76" table:end-x="0.7866in" table:end-y="0.0909in" draw:z-index="1" svg:width="9.676in" svg:height="2.9299in" svg:x="0.0004in" svg:y="0.0071in">
              <draw:object draw:notify-on-update-of-ranges="HTML.A2:HTML.A22 HTML.D2:HTML.D22 HTML.J2:HTML.J2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</table:table>
      <table:table table:name="PNG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Squid</text:p>
          </table:table-cell>
          <table:table-cell table:number-columns-repeated="6"/>
          <table:table-cell office:value-type="string">
            <text:p>NO Squid</text:p>
          </table:table-cell>
          <table:table-cell/>
        </table:table-row>
        <table:table-row table:style-name="ro2"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  <table:table-cell table:number-columns-repeated="2"/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4.85">
            <text:p>244.85</text:p>
          </table:table-cell>
          <table:table-cell office:value-type="float" office:value="40.841">
            <text:p>40.84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24.4">
            <text:p>124.4</text:p>
          </table:table-cell>
          <table:table-cell office:value-type="float" office:value="80.386">
            <text:p>80.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35.4">
            <text:p>235.4</text:p>
          </table:table-cell>
          <table:table-cell office:value-type="float" office:value="84.962">
            <text:p>84.96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138.35">
            <text:p>138.35</text:p>
          </table:table-cell>
          <table:table-cell office:value-type="float" office:value="144.561">
            <text:p>144.56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36.96">
            <text:p>236.96</text:p>
          </table:table-cell>
          <table:table-cell office:value-type="float" office:value="126.605">
            <text:p>126.61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123.76">
            <text:p>123.76</text:p>
          </table:table-cell>
          <table:table-cell office:value-type="float" office:value="242.398">
            <text:p>242.4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41.03">
            <text:p>241.03</text:p>
          </table:table-cell>
          <table:table-cell office:value-type="float" office:value="165.958">
            <text:p>165.96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87.47">
            <text:p>87.47</text:p>
          </table:table-cell>
          <table:table-cell office:value-type="float" office:value="457.311">
            <text:p>457.31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39.51">
            <text:p>239.51</text:p>
          </table:table-cell>
          <table:table-cell office:value-type="float" office:value="208.763">
            <text:p>208.76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77.12">
            <text:p>77.12</text:p>
          </table:table-cell>
          <table:table-cell office:value-type="float" office:value="648.346">
            <text:p>648.3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36.83">
            <text:p>236.83</text:p>
          </table:table-cell>
          <table:table-cell office:value-type="float" office:value="253.343">
            <text:p>253.34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107.63">
            <text:p>107.63</text:p>
          </table:table-cell>
          <table:table-cell office:value-type="float" office:value="557.467">
            <text:p>557.47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37.46">
            <text:p>237.46</text:p>
          </table:table-cell>
          <table:table-cell office:value-type="float" office:value="294.792">
            <text:p>294.79</text:p>
          </table:table-cell>
          <table:table-cell table:number-columns-repeated="2"/>
          <table:table-cell office:value-type="float" office:value="70">
            <text:p>70</text:p>
          </table:table-cell>
          <table:table-cell/>
          <table:table-cell office:value-type="float" office:value="113.51">
            <text:p>113.51</text:p>
          </table:table-cell>
          <table:table-cell office:value-type="float" office:value="616.671">
            <text:p>616.67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34.81">
            <text:p>234.81</text:p>
          </table:table-cell>
          <table:table-cell office:value-type="float" office:value="340.706">
            <text:p>340.71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float" office:value="96.34">
            <text:p>96.34</text:p>
          </table:table-cell>
          <table:table-cell office:value-type="float" office:value="830.382">
            <text:p>830.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37.08">
            <text:p>237.08</text:p>
          </table:table-cell>
          <table:table-cell office:value-type="float" office:value="379.618">
            <text:p>379.62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office:value-type="float" office:value="100.96">
            <text:p>100.96</text:p>
          </table:table-cell>
          <table:table-cell office:value-type="float" office:value="891.402">
            <text:p>891.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35.84">
            <text:p>235.84</text:p>
          </table:table-cell>
          <table:table-cell office:value-type="float" office:value="424.02">
            <text:p>424.02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90.76">
            <text:p>90.76</text:p>
          </table:table-cell>
          <table:table-cell office:value-type="float" office:value="1101.755">
            <text:p>1101.7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32.95">
            <text:p>232.95</text:p>
          </table:table-cell>
          <table:table-cell office:value-type="float" office:value="472.207">
            <text:p>472.21</text:p>
          </table:table-cell>
          <table:table-cell table:number-columns-repeated="2"/>
          <table:table-cell office:value-type="float" office:value="110">
            <text:p>110</text:p>
          </table:table-cell>
          <table:table-cell/>
          <table:table-cell office:value-type="float" office:value="131.88">
            <text:p>131.88</text:p>
          </table:table-cell>
          <table:table-cell office:value-type="float" office:value="834.073">
            <text:p>834.0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04.89">
            <text:p>204.89</text:p>
          </table:table-cell>
          <table:table-cell office:value-type="float" office:value="585.688">
            <text:p>585.69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float" office:value="134.64">
            <text:p>134.64</text:p>
          </table:table-cell>
          <table:table-cell office:value-type="float" office:value="891.252">
            <text:p>891.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92.21">
            <text:p>192.21</text:p>
          </table:table-cell>
          <table:table-cell office:value-type="float" office:value="676.351">
            <text:p>676.35</text:p>
          </table:table-cell>
          <table:table-cell table:number-columns-repeated="2"/>
          <table:table-cell office:value-type="float" office:value="130">
            <text:p>130</text:p>
          </table:table-cell>
          <table:table-cell/>
          <table:table-cell office:value-type="float" office:value="138.39">
            <text:p>138.39</text:p>
          </table:table-cell>
          <table:table-cell office:value-type="float" office:value="939.378">
            <text:p>939.38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31.47">
            <text:p>231.47</text:p>
          </table:table-cell>
          <table:table-cell office:value-type="float" office:value="604.83">
            <text:p>604.83</text:p>
          </table:table-cell>
          <table:table-cell table:number-columns-repeated="2"/>
          <table:table-cell office:value-type="float" office:value="140">
            <text:p>140</text:p>
          </table:table-cell>
          <table:table-cell/>
          <table:table-cell office:value-type="float" office:value="131.44">
            <text:p>131.44</text:p>
          </table:table-cell>
          <table:table-cell office:value-type="float" office:value="1065.105">
            <text:p>1065.1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228.2">
            <text:p>228.2</text:p>
          </table:table-cell>
          <table:table-cell office:value-type="float" office:value="657.305">
            <text:p>657.31</text:p>
          </table:table-cell>
          <table:table-cell table:number-columns-repeated="2"/>
          <table:table-cell office:value-type="float" office:value="150">
            <text:p>150</text:p>
          </table:table-cell>
          <table:table-cell/>
          <table:table-cell office:value-type="float" office:value="139.33">
            <text:p>139.33</text:p>
          </table:table-cell>
          <table:table-cell office:value-type="float" office:value="1076.579">
            <text:p>1076.5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228.68">
            <text:p>228.68</text:p>
          </table:table-cell>
          <table:table-cell office:value-type="float" office:value="699.673">
            <text:p>699.67</text:p>
          </table:table-cell>
          <table:table-cell table:number-columns-repeated="2"/>
          <table:table-cell office:value-type="float" office:value="160">
            <text:p>160</text:p>
          </table:table-cell>
          <table:table-cell/>
          <table:table-cell office:value-type="float" office:value="136.78">
            <text:p>136.78</text:p>
          </table:table-cell>
          <table:table-cell office:value-type="float" office:value="1169.789">
            <text:p>1169.7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228.55">
            <text:p>228.55</text:p>
          </table:table-cell>
          <table:table-cell office:value-type="float" office:value="743.834">
            <text:p>743.83</text:p>
          </table:table-cell>
          <table:table-cell table:number-columns-repeated="2"/>
          <table:table-cell office:value-type="float" office:value="170">
            <text:p>170</text:p>
          </table:table-cell>
          <table:table-cell/>
          <table:table-cell office:value-type="float" office:value="113.17">
            <text:p>113.17</text:p>
          </table:table-cell>
          <table:table-cell office:value-type="float" office:value="1502.229">
            <text:p>1502.2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231.25">
            <text:p>231.25</text:p>
          </table:table-cell>
          <table:table-cell office:value-type="float" office:value="778.362">
            <text:p>778.36</text:p>
          </table:table-cell>
          <table:table-cell table:number-columns-repeated="2"/>
          <table:table-cell office:value-type="float" office:value="180">
            <text:p>180</text:p>
          </table:table-cell>
          <table:table-cell/>
          <table:table-cell office:value-type="float" office:value="80.03">
            <text:p>80.03</text:p>
          </table:table-cell>
          <table:table-cell office:value-type="float" office:value="2249.269">
            <text:p>2249.27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229.28">
            <text:p>229.28</text:p>
          </table:table-cell>
          <table:table-cell office:value-type="float" office:value="828.683">
            <text:p>828.68</text:p>
          </table:table-cell>
          <table:table-cell table:number-columns-repeated="2"/>
          <table:table-cell office:value-type="float" office:value="190">
            <text:p>190</text:p>
          </table:table-cell>
          <table:table-cell/>
          <table:table-cell office:value-type="float" office:value="75.54">
            <text:p>75.54</text:p>
          </table:table-cell>
          <table:table-cell office:value-type="float" office:value="2515.119">
            <text:p>2515.1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229.98">
            <text:p>229.98</text:p>
          </table:table-cell>
          <table:table-cell office:value-type="float" office:value="869.642">
            <text:p>869.64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office:value-type="float" office:value="85.22">
            <text:p>85.22</text:p>
          </table:table-cell>
          <table:table-cell office:value-type="float" office:value="2346.88">
            <text:p>2346.88</text:p>
          </table:table-cell>
        </table:table-row>
        <table:table-row table:style-name="ro1">
          <table:table-cell>
            <draw:frame table:end-cell-address="PNG.K48" table:end-x="0.8685in" table:end-y="0.0134in" draw:z-index="0" svg:width="9.748in" svg:height="4.0394in" svg:x="0.0102in" svg:y="0.1591in">
              <draw:object draw:notify-on-update-of-ranges="PNG.A3:PNG.A22 PNG.C3:PNG.C22 PNG.I3:PNG.I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25">
          <table:table-cell table:number-columns-repeated="10"/>
        </table:table-row>
        <table:table-row table:style-name="ro1">
          <table:table-cell>
            <draw:frame table:end-cell-address="PNG.K66" table:end-x="0.8276in" table:end-y="0.1079in" draw:z-index="1" svg:width="9.676in" svg:height="2.9299in" svg:x="0.0413in" svg:y="0.0236in">
              <draw:object draw:notify-on-update-of-ranges="PNG.A2:PNG.A22 PNG.D2:PNG.D22 PNG.J2:PNG.J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</table:table>
      <table:table table:name="CSS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/>
          <table:table-cell office:value-type="string">
            <text:p>Squid</text:p>
          </table:table-cell>
          <table:table-cell table:number-columns-repeated="6"/>
          <table:table-cell office:value-type="string">
            <text:p>NO Squid</text:p>
          </table:table-cell>
          <table:table-cell/>
        </table:table-row>
        <table:table-row table:style-name="ro2"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  <table:table-cell table:number-columns-repeated="2"/>
          <table:table-cell office:value-type="string">
            <text:p>Concurrency</text:p>
          </table:table-cell>
          <table:table-cell/>
          <table:table-cell office:value-type="string">
            <text:p>Req/s</text:p>
          </table:table-cell>
          <table:table-cell office:value-type="string">
            <text:p>Time/Req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439.62">
            <text:p>1439.62</text:p>
          </table:table-cell>
          <table:table-cell office:value-type="float" office:value="6.946">
            <text:p>6.95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2165.71">
            <text:p>2165.71</text:p>
          </table:table-cell>
          <table:table-cell office:value-type="float" office:value="4.617">
            <text:p>4.62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367.72">
            <text:p>2367.72</text:p>
          </table:table-cell>
          <table:table-cell office:value-type="float" office:value="8.447">
            <text:p>8.45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1804.72">
            <text:p>1804.72</text:p>
          </table:table-cell>
          <table:table-cell office:value-type="float" office:value="11.082">
            <text:p>11.08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400.61">
            <text:p>2400.61</text:p>
          </table:table-cell>
          <table:table-cell office:value-type="float" office:value="12.497">
            <text:p>12.5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2444.81">
            <text:p>2444.81</text:p>
          </table:table-cell>
          <table:table-cell office:value-type="float" office:value="12.271">
            <text:p>12.27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394.48">
            <text:p>2394.48</text:p>
          </table:table-cell>
          <table:table-cell office:value-type="float" office:value="16.705">
            <text:p>16.71</text:p>
          </table:table-cell>
          <table:table-cell table:number-columns-repeated="2"/>
          <table:table-cell office:value-type="float" office:value="40">
            <text:p>40</text:p>
          </table:table-cell>
          <table:table-cell/>
          <table:table-cell office:value-type="float" office:value="2490.61">
            <text:p>2490.61</text:p>
          </table:table-cell>
          <table:table-cell office:value-type="float" office:value="16.06">
            <text:p>16.06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355.55">
            <text:p>2355.55</text:p>
          </table:table-cell>
          <table:table-cell office:value-type="float" office:value="21.226">
            <text:p>21.23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2541.53">
            <text:p>2541.53</text:p>
          </table:table-cell>
          <table:table-cell office:value-type="float" office:value="19.673">
            <text:p>19.67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423.66">
            <text:p>2423.66</text:p>
          </table:table-cell>
          <table:table-cell office:value-type="float" office:value="24.756">
            <text:p>24.76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2486.5">
            <text:p>2486.5</text:p>
          </table:table-cell>
          <table:table-cell office:value-type="float" office:value="24.13">
            <text:p>24.13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406.72">
            <text:p>2406.72</text:p>
          </table:table-cell>
          <table:table-cell office:value-type="float" office:value="29.085">
            <text:p>29.09</text:p>
          </table:table-cell>
          <table:table-cell table:number-columns-repeated="2"/>
          <table:table-cell office:value-type="float" office:value="70">
            <text:p>70</text:p>
          </table:table-cell>
          <table:table-cell/>
          <table:table-cell office:value-type="float" office:value="2484.89">
            <text:p>2484.89</text:p>
          </table:table-cell>
          <table:table-cell office:value-type="float" office:value="28.17">
            <text:p>28.17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417.11">
            <text:p>2417.11</text:p>
          </table:table-cell>
          <table:table-cell office:value-type="float" office:value="33.097">
            <text:p>33.1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float" office:value="2506.48">
            <text:p>2506.48</text:p>
          </table:table-cell>
          <table:table-cell office:value-type="float" office:value="31.917">
            <text:p>31.92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315.23">
            <text:p>2315.23</text:p>
          </table:table-cell>
          <table:table-cell office:value-type="float" office:value="38.873">
            <text:p>38.87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office:value-type="float" office:value="2510.07">
            <text:p>2510.07</text:p>
          </table:table-cell>
          <table:table-cell office:value-type="float" office:value="35.856">
            <text:p>35.8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373.74">
            <text:p>2373.74</text:p>
          </table:table-cell>
          <table:table-cell office:value-type="float" office:value="42.128">
            <text:p>42.13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float" office:value="2548.69">
            <text:p>2548.69</text:p>
          </table:table-cell>
          <table:table-cell office:value-type="float" office:value="39.236">
            <text:p>39.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429.29">
            <text:p>2429.29</text:p>
          </table:table-cell>
          <table:table-cell office:value-type="float" office:value="45.281">
            <text:p>45.28</text:p>
          </table:table-cell>
          <table:table-cell table:number-columns-repeated="2"/>
          <table:table-cell office:value-type="float" office:value="110">
            <text:p>110</text:p>
          </table:table-cell>
          <table:table-cell/>
          <table:table-cell office:value-type="float" office:value="2515.61">
            <text:p>2515.61</text:p>
          </table:table-cell>
          <table:table-cell office:value-type="float" office:value="43.727">
            <text:p>43.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497.63">
            <text:p>2497.63</text:p>
          </table:table-cell>
          <table:table-cell office:value-type="float" office:value="48.046">
            <text:p>48.05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float" office:value="2574.86">
            <text:p>2574.86</text:p>
          </table:table-cell>
          <table:table-cell office:value-type="float" office:value="46.605">
            <text:p>46.6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409.45">
            <text:p>2409.45</text:p>
          </table:table-cell>
          <table:table-cell office:value-type="float" office:value="53.954">
            <text:p>53.95</text:p>
          </table:table-cell>
          <table:table-cell table:number-columns-repeated="2"/>
          <table:table-cell office:value-type="float" office:value="130">
            <text:p>130</text:p>
          </table:table-cell>
          <table:table-cell/>
          <table:table-cell office:value-type="float" office:value="2439.18">
            <text:p>2439.18</text:p>
          </table:table-cell>
          <table:table-cell office:value-type="float" office:value="53.297">
            <text:p>53.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374.16">
            <text:p>2374.16</text:p>
          </table:table-cell>
          <table:table-cell office:value-type="float" office:value="58.968">
            <text:p>58.97</text:p>
          </table:table-cell>
          <table:table-cell table:number-columns-repeated="2"/>
          <table:table-cell office:value-type="float" office:value="140">
            <text:p>140</text:p>
          </table:table-cell>
          <table:table-cell/>
          <table:table-cell office:value-type="float" office:value="2513.49">
            <text:p>2513.49</text:p>
          </table:table-cell>
          <table:table-cell office:value-type="float" office:value="55.699">
            <text:p>55.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2413.36">
            <text:p>2413.36</text:p>
          </table:table-cell>
          <table:table-cell office:value-type="float" office:value="62.154">
            <text:p>62.15</text:p>
          </table:table-cell>
          <table:table-cell table:number-columns-repeated="2"/>
          <table:table-cell office:value-type="float" office:value="150">
            <text:p>150</text:p>
          </table:table-cell>
          <table:table-cell/>
          <table:table-cell office:value-type="float" office:value="2521.34">
            <text:p>2521.34</text:p>
          </table:table-cell>
          <table:table-cell office:value-type="float" office:value="59.492">
            <text:p>59.4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2428.5">
            <text:p>2428.5</text:p>
          </table:table-cell>
          <table:table-cell office:value-type="float" office:value="65.884">
            <text:p>65.88</text:p>
          </table:table-cell>
          <table:table-cell table:number-columns-repeated="2"/>
          <table:table-cell office:value-type="float" office:value="160">
            <text:p>160</text:p>
          </table:table-cell>
          <table:table-cell/>
          <table:table-cell office:value-type="float" office:value="2357.15">
            <text:p>2357.15</text:p>
          </table:table-cell>
          <table:table-cell office:value-type="float" office:value="67.879">
            <text:p>67.88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2442.69">
            <text:p>2442.69</text:p>
          </table:table-cell>
          <table:table-cell office:value-type="float" office:value="69.595">
            <text:p>69.6</text:p>
          </table:table-cell>
          <table:table-cell table:number-columns-repeated="2"/>
          <table:table-cell office:value-type="float" office:value="170">
            <text:p>170</text:p>
          </table:table-cell>
          <table:table-cell/>
          <table:table-cell office:value-type="float" office:value="2540.77">
            <text:p>2540.77</text:p>
          </table:table-cell>
          <table:table-cell office:value-type="float" office:value="66.909">
            <text:p>66.9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2350.76">
            <text:p>2350.76</text:p>
          </table:table-cell>
          <table:table-cell office:value-type="float" office:value="76.571">
            <text:p>76.57</text:p>
          </table:table-cell>
          <table:table-cell table:number-columns-repeated="2"/>
          <table:table-cell office:value-type="float" office:value="180">
            <text:p>180</text:p>
          </table:table-cell>
          <table:table-cell/>
          <table:table-cell office:value-type="float" office:value="2568.01">
            <text:p>2568.01</text:p>
          </table:table-cell>
          <table:table-cell office:value-type="float" office:value="70.093">
            <text:p>70.0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2458.88">
            <text:p>2458.88</text:p>
          </table:table-cell>
          <table:table-cell office:value-type="float" office:value="77.271">
            <text:p>77.27</text:p>
          </table:table-cell>
          <table:table-cell table:number-columns-repeated="2"/>
          <table:table-cell office:value-type="float" office:value="190">
            <text:p>190</text:p>
          </table:table-cell>
          <table:table-cell/>
          <table:table-cell office:value-type="float" office:value="2519.1">
            <text:p>2519.1</text:p>
          </table:table-cell>
          <table:table-cell office:value-type="float" office:value="75.424">
            <text:p>75.4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2451.89">
            <text:p>2451.89</text:p>
          </table:table-cell>
          <table:table-cell office:value-type="float" office:value="81.57">
            <text:p>81.57</text:p>
          </table:table-cell>
          <table:table-cell table:number-columns-repeated="2"/>
          <table:table-cell office:value-type="float" office:value="200">
            <text:p>200</text:p>
          </table:table-cell>
          <table:table-cell/>
          <table:table-cell office:value-type="float" office:value="2499.41">
            <text:p>2499.41</text:p>
          </table:table-cell>
          <table:table-cell office:value-type="float" office:value="80.019">
            <text:p>80.0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>
            <draw:frame table:end-cell-address="CSS.K48" table:end-x="0.8583in" table:end-y="0.0224in" draw:z-index="1" svg:width="9.748in" svg:height="4.0394in" svg:x="0in" svg:y="0.0008in">
              <draw:object draw:notify-on-update-of-ranges="CSS.A3:CSS.A22 CSS.C3:CSS.C22 CSS.I3:CSS.I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9">
          <table:table-cell table:number-columns-repeated="10"/>
        </table:table-row>
        <table:table-row table:style-name="ro1">
          <table:table-cell>
            <draw:frame table:end-cell-address="CSS.K62" table:end-x="0.7866in" table:end-y="0.0728in" draw:z-index="0" svg:width="9.676in" svg:height="2.9299in" svg:x="0.0004in" svg:y="0.1563in">
              <draw:object draw:notify-on-update-of-ranges="CSS.A2:CSS.A22 CSS.D2:CSS.D22 CSS.J2:CSS.J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3">12/23/2006</text:date>, <text:time>22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23T20:42:51</meta:creation-date>
    <dc:date>2006-12-23T22:00:59</dc:date>
    <dc:language>en-US</dc:language>
    <meta:editing-cycles>8</meta:editing-cycles>
    <meta:editing-duration>PT1H18M10S</meta:editing-duration>
    <meta:user-defined meta:name="Info 1"/>
    <meta:user-defined meta:name="Info 2"/>
    <meta:user-defined meta:name="Info 3"/>
    <meta:user-defined meta:name="Info 4"/>
    <meta:document-statistic meta:table-count="3" meta:cell-count="41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8999996185303pt" style:font-family-asian="'DejaVu LGC Sans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DejaVu LGC San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8" style:family="chart">
      <style:chart-properties chart:mean-value="false" chart:error-category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761cm" svg:height="10.261cm" chart:class="chart:line" chart:style-name="ch1">
        <chart:title svg:x="9.737cm" svg:y="0.204cm" chart:style-name="ch2">
          <text:p>Requests/Second</text:p>
        </chart:title>
        <chart:legend chart:legend-position="end" svg:x="20.743cm" svg:y="4.63cm" chart:style-name="ch3"/>
        <chart:plot-area chart:style-name="ch4" table:cell-range-address="PNG.$A$3:.$A$22 PNG.$C$3:.$C$22 PNG.$I$3:.$I$22" chart:data-source-has-labels="column" chart:table-number-list="1 1 1" svg:x="0.522cm" svg:y="1.404cm" svg:width="18.589cm" svg:height="8.694cm">
          <chart:axis chart:dimension="x" chart:name="primary-x" chart:style-name="ch5">
            <chart:title svg:x="8.957cm" svg:y="9.587cm" chart:style-name="ch6">
              <text:p>Concurrency</text:p>
            </chart:title>
            <chart:categories table:cell-range-address="local-table.A2:.A21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244.85">
                <text:p>244.85</text:p>
              </table:table-cell>
              <table:table-cell office:value-type="float" office:value="124.4">
                <text:p>124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5.4">
                <text:p>235.4</text:p>
              </table:table-cell>
              <table:table-cell office:value-type="float" office:value="138.35">
                <text:p>138.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6.96">
                <text:p>236.96</text:p>
              </table:table-cell>
              <table:table-cell office:value-type="float" office:value="123.76">
                <text:p>123.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1.03">
                <text:p>241.03</text:p>
              </table:table-cell>
              <table:table-cell office:value-type="float" office:value="87.47">
                <text:p>87.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9.51">
                <text:p>239.51</text:p>
              </table:table-cell>
              <table:table-cell office:value-type="float" office:value="77.12">
                <text:p>77.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6.83">
                <text:p>236.83</text:p>
              </table:table-cell>
              <table:table-cell office:value-type="float" office:value="107.63">
                <text:p>107.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7.46">
                <text:p>237.46</text:p>
              </table:table-cell>
              <table:table-cell office:value-type="float" office:value="113.51">
                <text:p>113.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4.81">
                <text:p>234.81</text:p>
              </table:table-cell>
              <table:table-cell office:value-type="float" office:value="96.34">
                <text:p>96.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7.08">
                <text:p>237.08</text:p>
              </table:table-cell>
              <table:table-cell office:value-type="float" office:value="100.96">
                <text:p>100.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5.84">
                <text:p>235.84</text:p>
              </table:table-cell>
              <table:table-cell office:value-type="float" office:value="90.76">
                <text:p>90.7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32.95">
                <text:p>232.95</text:p>
              </table:table-cell>
              <table:table-cell office:value-type="float" office:value="131.88">
                <text:p>131.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4.89">
                <text:p>204.89</text:p>
              </table:table-cell>
              <table:table-cell office:value-type="float" office:value="134.64">
                <text:p>134.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2.21">
                <text:p>192.21</text:p>
              </table:table-cell>
              <table:table-cell office:value-type="float" office:value="138.39">
                <text:p>138.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31.47">
                <text:p>231.47</text:p>
              </table:table-cell>
              <table:table-cell office:value-type="float" office:value="131.44">
                <text:p>131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28.2">
                <text:p>228.2</text:p>
              </table:table-cell>
              <table:table-cell office:value-type="float" office:value="139.33">
                <text:p>139.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8.68">
                <text:p>228.68</text:p>
              </table:table-cell>
              <table:table-cell office:value-type="float" office:value="136.78">
                <text:p>136.7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8.55">
                <text:p>228.55</text:p>
              </table:table-cell>
              <table:table-cell office:value-type="float" office:value="113.17">
                <text:p>113.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1.25">
                <text:p>231.25</text:p>
              </table:table-cell>
              <table:table-cell office:value-type="float" office:value="80.03">
                <text:p>80.0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9.28">
                <text:p>229.28</text:p>
              </table:table-cell>
              <table:table-cell office:value-type="float" office:value="75.54">
                <text:p>75.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9.98">
                <text:p>229.98</text:p>
              </table:table-cell>
              <table:table-cell office:value-type="float" office:value="85.22">
                <text:p>85.2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.8000001907349pt" style:font-family-asian="'DejaVu LGC San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9.5pt" style:font-family-asian="'DejaVu LGC San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578cm" svg:height="7.443cm" chart:class="chart:line" chart:style-name="ch1">
        <chart:title svg:x="9.202cm" svg:y="0.148cm" chart:style-name="ch2">
          <text:p>Mean Time per Request (ms)</text:p>
        </chart:title>
        <chart:legend chart:legend-position="end" svg:x="22.654cm" svg:y="3.355cm" chart:style-name="ch3"/>
        <chart:plot-area chart:style-name="ch4" table:cell-range-address="PNG.$A$2:.$A$22 PNG.$D$2:.$D$22 PNG.$J$2:.$J$22" chart:data-source-has-labels="both" chart:table-number-list="1 1 1" svg:x="0.49cm" svg:y="0.986cm" svg:width="21.185cm" svg:height="6.309cm">
          <chart:axis chart:dimension="x" chart:name="primary-x" chart:style-name="ch5">
            <chart:title svg:x="10.544cm" svg:y="6.919cm" chart:style-name="ch6">
              <text:p>Concurrency</text:p>
            </chart:title>
            <chart:categories table:cell-range-address="local-table.A2:.A21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Req</text:p>
              </table:table-cell>
              <table:table-cell office:value-type="string">
                <text:p>Time/Req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40.841">
                <text:p>40.841</text:p>
              </table:table-cell>
              <table:table-cell office:value-type="float" office:value="80.386">
                <text:p>80.3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4.962">
                <text:p>84.962</text:p>
              </table:table-cell>
              <table:table-cell office:value-type="float" office:value="144.561">
                <text:p>144.5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6.605">
                <text:p>126.605</text:p>
              </table:table-cell>
              <table:table-cell office:value-type="float" office:value="242.398">
                <text:p>242.3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5.958">
                <text:p>165.958</text:p>
              </table:table-cell>
              <table:table-cell office:value-type="float" office:value="457.311">
                <text:p>457.3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.763">
                <text:p>208.763</text:p>
              </table:table-cell>
              <table:table-cell office:value-type="float" office:value="648.346">
                <text:p>648.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3.343">
                <text:p>253.343</text:p>
              </table:table-cell>
              <table:table-cell office:value-type="float" office:value="557.467">
                <text:p>557.4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4.792">
                <text:p>294.792</text:p>
              </table:table-cell>
              <table:table-cell office:value-type="float" office:value="616.671">
                <text:p>616.6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40.706">
                <text:p>340.706</text:p>
              </table:table-cell>
              <table:table-cell office:value-type="float" office:value="830.382">
                <text:p>830.3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79.618">
                <text:p>379.618</text:p>
              </table:table-cell>
              <table:table-cell office:value-type="float" office:value="891.402">
                <text:p>891.4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4.02">
                <text:p>424.02</text:p>
              </table:table-cell>
              <table:table-cell office:value-type="float" office:value="1101.755">
                <text:p>1101.7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72.207">
                <text:p>472.207</text:p>
              </table:table-cell>
              <table:table-cell office:value-type="float" office:value="834.073">
                <text:p>834.0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85.688">
                <text:p>585.688</text:p>
              </table:table-cell>
              <table:table-cell office:value-type="float" office:value="891.252">
                <text:p>891.25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76.351">
                <text:p>676.351</text:p>
              </table:table-cell>
              <table:table-cell office:value-type="float" office:value="939.378">
                <text:p>939.3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04.83">
                <text:p>604.83</text:p>
              </table:table-cell>
              <table:table-cell office:value-type="float" office:value="1065.105">
                <text:p>1065.1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57.305">
                <text:p>657.305</text:p>
              </table:table-cell>
              <table:table-cell office:value-type="float" office:value="1076.579">
                <text:p>1076.57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99.673">
                <text:p>699.673</text:p>
              </table:table-cell>
              <table:table-cell office:value-type="float" office:value="1169.789">
                <text:p>1169.78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43.834">
                <text:p>743.834</text:p>
              </table:table-cell>
              <table:table-cell office:value-type="float" office:value="1502.229">
                <text:p>1502.22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78.362">
                <text:p>778.362</text:p>
              </table:table-cell>
              <table:table-cell office:value-type="float" office:value="2249.269">
                <text:p>2249.2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28.683">
                <text:p>828.683</text:p>
              </table:table-cell>
              <table:table-cell office:value-type="float" office:value="2515.119">
                <text:p>2515.11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69.642">
                <text:p>869.642</text:p>
              </table:table-cell>
              <table:table-cell office:value-type="float" office:value="2346.88">
                <text:p>2346.8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000001907349pt" style:font-family-asian="'DejaVu LGC San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3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6999998092651pt" style:font-family-asian="'DejaVu LGC San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4" style:family="chart">
      <style:graphic-properties draw:fill="solid" draw:fill-color="#d9d9d9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5pt" style:font-family-asian="'DejaVu LGC San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4.578cm" svg:height="7.443cm" chart:class="chart:line" chart:style-name="ch1">
        <chart:title svg:x="9.201cm" svg:y="0.148cm" chart:style-name="ch2">
          <text:p>Mean Time per Request (ms)</text:p>
        </chart:title>
        <chart:subtitle svg:x="11.587cm" svg:y="0.986cm" chart:style-name="ch3">
          <text:p>Subtitle</text:p>
        </chart:subtitle>
        <chart:legend chart:legend-position="end" svg:x="22.654cm" svg:y="3.355cm" chart:style-name="ch4"/>
        <chart:plot-area chart:style-name="ch5" table:cell-range-address="CSS.$A$2:.$A$22 CSS.$D$2:.$D$22 CSS.$J$2:.$J$22" chart:data-source-has-labels="both" chart:table-number-list="2 2 2" svg:x="0.49cm" svg:y="0.986cm" svg:width="21.185cm" svg:height="6.309cm">
          <chart:axis chart:dimension="x" chart:name="primary-x" chart:style-name="ch6">
            <chart:title svg:x="10.44cm" svg:y="6.905cm" chart:style-name="ch7">
              <text:p>Concurrency</text:p>
            </chart:title>
            <chart:categories table:cell-range-address="local-table.A2:.A21"/>
          </chart:axis>
          <chart:axis chart:dimension="y" chart:name="primary-y" chart:style-name="ch8">
            <chart:grid chart:class="major"/>
          </chart:axi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Req</text:p>
              </table:table-cell>
              <table:table-cell office:value-type="string">
                <text:p>Time/Req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6.946">
                <text:p>6.946</text:p>
              </table:table-cell>
              <table:table-cell office:value-type="float" office:value="4.617">
                <text:p>4.6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.447">
                <text:p>8.447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.497">
                <text:p>12.497</text:p>
              </table:table-cell>
              <table:table-cell office:value-type="float" office:value="12.271">
                <text:p>12.2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6.705">
                <text:p>16.705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.226">
                <text:p>21.226</text:p>
              </table:table-cell>
              <table:table-cell office:value-type="float" office:value="19.673">
                <text:p>19.6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.756">
                <text:p>24.756</text:p>
              </table:table-cell>
              <table:table-cell office:value-type="float" office:value="24.13">
                <text:p>24.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.085">
                <text:p>29.085</text:p>
              </table:table-cell>
              <table:table-cell office:value-type="float" office:value="28.17">
                <text:p>28.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3.097">
                <text:p>33.097</text:p>
              </table:table-cell>
              <table:table-cell office:value-type="float" office:value="31.917">
                <text:p>31.9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.873">
                <text:p>38.873</text:p>
              </table:table-cell>
              <table:table-cell office:value-type="float" office:value="35.856">
                <text:p>35.85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.128">
                <text:p>42.128</text:p>
              </table:table-cell>
              <table:table-cell office:value-type="float" office:value="39.236">
                <text:p>39.2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5.281">
                <text:p>45.281</text:p>
              </table:table-cell>
              <table:table-cell office:value-type="float" office:value="43.727">
                <text:p>43.72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8.046">
                <text:p>48.046</text:p>
              </table:table-cell>
              <table:table-cell office:value-type="float" office:value="46.605">
                <text:p>46.60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3.954">
                <text:p>53.954</text:p>
              </table:table-cell>
              <table:table-cell office:value-type="float" office:value="53.297">
                <text:p>53.2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8.968">
                <text:p>58.968</text:p>
              </table:table-cell>
              <table:table-cell office:value-type="float" office:value="55.699">
                <text:p>55.69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2.154">
                <text:p>62.154</text:p>
              </table:table-cell>
              <table:table-cell office:value-type="float" office:value="59.492">
                <text:p>59.49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5.884">
                <text:p>65.884</text:p>
              </table:table-cell>
              <table:table-cell office:value-type="float" office:value="67.879">
                <text:p>67.87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9.595">
                <text:p>69.595</text:p>
              </table:table-cell>
              <table:table-cell office:value-type="float" office:value="66.909">
                <text:p>66.90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6.571">
                <text:p>76.571</text:p>
              </table:table-cell>
              <table:table-cell office:value-type="float" office:value="70.093">
                <text:p>70.09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7.271">
                <text:p>77.271</text:p>
              </table:table-cell>
              <table:table-cell office:value-type="float" office:value="75.424">
                <text:p>75.42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1.57">
                <text:p>81.57</text:p>
              </table:table-cell>
              <table:table-cell office:value-type="float" office:value="80.019">
                <text:p>80.01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DejaVu LGC Sans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DejaVu LGC San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761cm" svg:height="10.261cm" chart:class="chart:line" chart:style-name="ch1">
        <chart:title svg:x="9.735cm" svg:y="0.204cm" chart:style-name="ch2">
          <text:p>Requests/Second</text:p>
        </chart:title>
        <chart:legend chart:legend-position="end" svg:x="20.743cm" svg:y="4.63cm" chart:style-name="ch3"/>
        <chart:plot-area chart:style-name="ch4" table:cell-range-address="CSS.$A$3:.$A$22 CSS.$C$3:.$C$22 CSS.$I$3:.$I$22" chart:data-source-has-labels="column" chart:table-number-list="2 2 2" svg:x="0.522cm" svg:y="1.404cm" svg:width="18.589cm" svg:height="8.694cm">
          <chart:axis chart:dimension="x" chart:name="primary-x" chart:style-name="ch5">
            <chart:title svg:x="8.957cm" svg:y="9.581cm" chart:style-name="ch6">
              <text:p>Concurrency</text:p>
            </chart:title>
            <chart:categories table:cell-range-address="local-table.A2:.A21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1439.62">
                <text:p>1439.62</text:p>
              </table:table-cell>
              <table:table-cell office:value-type="float" office:value="2165.71">
                <text:p>2165.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67.72">
                <text:p>2367.72</text:p>
              </table:table-cell>
              <table:table-cell office:value-type="float" office:value="1804.72">
                <text:p>1804.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00.61">
                <text:p>2400.61</text:p>
              </table:table-cell>
              <table:table-cell office:value-type="float" office:value="2444.81">
                <text:p>2444.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394.48">
                <text:p>2394.48</text:p>
              </table:table-cell>
              <table:table-cell office:value-type="float" office:value="2490.61">
                <text:p>2490.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55.55">
                <text:p>2355.55</text:p>
              </table:table-cell>
              <table:table-cell office:value-type="float" office:value="2541.53">
                <text:p>2541.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23.66">
                <text:p>2423.66</text:p>
              </table:table-cell>
              <table:table-cell office:value-type="float" office:value="2486.5">
                <text:p>2486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06.72">
                <text:p>2406.72</text:p>
              </table:table-cell>
              <table:table-cell office:value-type="float" office:value="2484.89">
                <text:p>2484.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17.11">
                <text:p>2417.11</text:p>
              </table:table-cell>
              <table:table-cell office:value-type="float" office:value="2506.48">
                <text:p>2506.4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15.23">
                <text:p>2315.23</text:p>
              </table:table-cell>
              <table:table-cell office:value-type="float" office:value="2510.07">
                <text:p>2510.0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373.74">
                <text:p>2373.74</text:p>
              </table:table-cell>
              <table:table-cell office:value-type="float" office:value="2548.69">
                <text:p>2548.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429.29">
                <text:p>2429.29</text:p>
              </table:table-cell>
              <table:table-cell office:value-type="float" office:value="2515.61">
                <text:p>2515.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97.63">
                <text:p>2497.63</text:p>
              </table:table-cell>
              <table:table-cell office:value-type="float" office:value="2574.86">
                <text:p>2574.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409.45">
                <text:p>2409.45</text:p>
              </table:table-cell>
              <table:table-cell office:value-type="float" office:value="2439.18">
                <text:p>2439.1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374.16">
                <text:p>2374.16</text:p>
              </table:table-cell>
              <table:table-cell office:value-type="float" office:value="2513.49">
                <text:p>2513.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413.36">
                <text:p>2413.36</text:p>
              </table:table-cell>
              <table:table-cell office:value-type="float" office:value="2521.34">
                <text:p>2521.3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28.5">
                <text:p>2428.5</text:p>
              </table:table-cell>
              <table:table-cell office:value-type="float" office:value="2357.15">
                <text:p>2357.1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442.69">
                <text:p>2442.69</text:p>
              </table:table-cell>
              <table:table-cell office:value-type="float" office:value="2540.77">
                <text:p>2540.7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350.76">
                <text:p>2350.76</text:p>
              </table:table-cell>
              <table:table-cell office:value-type="float" office:value="2568.01">
                <text:p>2568.0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58.88">
                <text:p>2458.88</text:p>
              </table:table-cell>
              <table:table-cell office:value-type="float" office:value="2519.1">
                <text:p>2519.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51.89">
                <text:p>2451.89</text:p>
              </table:table-cell>
              <table:table-cell office:value-type="float" office:value="2499.41">
                <text:p>2499.4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8999996185303pt" style:font-family-asian="'DejaVu LGC Sans'" style:font-family-generic-asian="system" style:font-pitch-asian="variable" style:font-size-asian="18.8999996185303pt" style:font-family-complex="Tahoma" style:font-family-generic-complex="system" style:font-pitch-complex="variable" style:font-size-complex="18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DejaVu LGC San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DejaVu LGC Sans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8.69999980926514pt" style:font-family-asian="'DejaVu LGC Sans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761cm" svg:height="10.261cm" chart:class="chart:line" chart:style-name="ch1">
        <chart:title svg:x="9.737cm" svg:y="0.204cm" chart:style-name="ch2">
          <text:p>Requests/Second</text:p>
        </chart:title>
        <chart:legend chart:legend-position="end" svg:x="20.743cm" svg:y="4.63cm" chart:style-name="ch3"/>
        <chart:plot-area chart:style-name="ch4" table:cell-range-address="HTML.$A$3:.$A$22 HTML.$C$3:.$C$22 HTML.$I$3:.$I$22" chart:data-source-has-labels="column" chart:table-number-list="0 0 0" svg:x="0.522cm" svg:y="1.404cm" svg:width="18.589cm" svg:height="8.694cm">
          <chart:axis chart:dimension="x" chart:name="primary-x" chart:style-name="ch5">
            <chart:title svg:x="8.957cm" svg:y="9.58cm" chart:style-name="ch6">
              <text:p>Concurrency</text:p>
            </chart:title>
            <chart:categories table:cell-range-address="local-table.A2:.A21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22.37">
                <text:p>22.37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.64">
                <text:p>21.64</text:p>
              </table:table-cell>
              <table:table-cell office:value-type="float" office:value="23.94">
                <text:p>23.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.7">
                <text:p>21.7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.47">
                <text:p>22.47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.88">
                <text:p>21.88</text:p>
              </table:table-cell>
              <table:table-cell office:value-type="float" office:value="21.97">
                <text:p>21.9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.51">
                <text:p>22.51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2.3">
                <text:p>22.3</text:p>
              </table:table-cell>
              <table:table-cell office:value-type="float" office:value="23.41">
                <text:p>23.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18">
                <text:p>22.18</text:p>
              </table:table-cell>
              <table:table-cell office:value-type="float" office:value="23.18">
                <text:p>23.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.2">
                <text:p>22.2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.27">
                <text:p>21.27</text:p>
              </table:table-cell>
              <table:table-cell office:value-type="float" office:value="22.23">
                <text:p>22.2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97">
                <text:p>21.97</text:p>
              </table:table-cell>
              <table:table-cell office:value-type="float" office:value="19.42">
                <text:p>19.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1.97">
                <text:p>21.97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.88">
                <text:p>20.88</text:p>
              </table:table-cell>
              <table:table-cell office:value-type="float" office:value="21.41">
                <text:p>21.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.3">
                <text:p>22.3</text:p>
              </table:table-cell>
              <table:table-cell office:value-type="float" office:value="21.09">
                <text:p>21.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1.62">
                <text:p>21.62</text:p>
              </table:table-cell>
              <table:table-cell office:value-type="float" office:value="21.74">
                <text:p>21.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.59">
                <text:p>22.59</text:p>
              </table:table-cell>
              <table:table-cell office:value-type="float" office:value="21.59">
                <text:p>21.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3.11">
                <text:p>23.11</text:p>
              </table:table-cell>
              <table:table-cell office:value-type="float" office:value="21.32">
                <text:p>21.3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41">
                <text:p>21.41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.89">
                <text:p>20.89</text:p>
              </table:table-cell>
              <table:table-cell office:value-type="float" office:value="21.26">
                <text:p>21.2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.95">
                <text:p>22.95</text:p>
              </table:table-cell>
              <table:table-cell office:value-type="float" office:value="22.98">
                <text:p>22.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000001907349pt" style:font-family-asian="'DejaVu LGC San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5pt" style:font-family-asian="'DejaVu LGC Sans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40000009536743pt" style:font-family-asian="'DejaVu LGC Sans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.40000009536743pt" style:font-family-asian="'DejaVu LGC San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4.578cm" svg:height="7.443cm" chart:class="chart:line" chart:style-name="ch1">
        <chart:title svg:x="9.201cm" svg:y="0.148cm" chart:style-name="ch2">
          <text:p>Mean Time per Request (ms)</text:p>
        </chart:title>
        <chart:legend chart:legend-position="end" svg:x="22.654cm" svg:y="3.355cm" chart:style-name="ch3"/>
        <chart:plot-area chart:style-name="ch4" table:cell-range-address="HTML.$A$2:.$A$22 HTML.$D$2:.$D$22 HTML.$J$2:.$J$22" chart:data-source-has-labels="both" chart:table-number-list="0 0 0" svg:x="0.49cm" svg:y="0.986cm" svg:width="21.185cm" svg:height="6.309cm">
          <chart:axis chart:dimension="x" chart:name="primary-x" chart:style-name="ch5">
            <chart:title svg:x="10.44cm" svg:y="6.914cm" chart:style-name="ch6">
              <text:p>Concurrency</text:p>
            </chart:title>
            <chart:categories table:cell-range-address="local-table.A2:.A21"/>
          </chart:axis>
          <chart:axis chart:dimension="y" chart:name="primary-y" chart:style-name="ch7">
            <chart:grid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/Req</text:p>
              </table:table-cell>
              <table:table-cell office:value-type="string">
                <text:p>Time/Req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446.968">
                <text:p>446.968</text:p>
              </table:table-cell>
              <table:table-cell office:value-type="float" office:value="424.836">
                <text:p>424.8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24.235">
                <text:p>924.235</text:p>
              </table:table-cell>
              <table:table-cell office:value-type="float" office:value="835.441">
                <text:p>835.4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82.32">
                <text:p>1382.32</text:p>
              </table:table-cell>
              <table:table-cell office:value-type="float" office:value="1683.027">
                <text:p>1683.0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80.416">
                <text:p>1780.416</text:p>
              </table:table-cell>
              <table:table-cell office:value-type="float" office:value="1948.103">
                <text:p>1948.1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84.948">
                <text:p>2284.948</text:p>
              </table:table-cell>
              <table:table-cell office:value-type="float" office:value="2276.154">
                <text:p>2276.1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65.786">
                <text:p>2665.786</text:p>
              </table:table-cell>
              <table:table-cell office:value-type="float" office:value="2678.105">
                <text:p>2678.1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38.35">
                <text:p>3138.35</text:p>
              </table:table-cell>
              <table:table-cell office:value-type="float" office:value="2990.484">
                <text:p>2990.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607.51">
                <text:p>3607.51</text:p>
              </table:table-cell>
              <table:table-cell office:value-type="float" office:value="3451.719">
                <text:p>3451.7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53.37">
                <text:p>4053.37</text:p>
              </table:table-cell>
              <table:table-cell office:value-type="float" office:value="3845.863">
                <text:p>3845.8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702.301">
                <text:p>4702.301</text:p>
              </table:table-cell>
              <table:table-cell office:value-type="float" office:value="4497.697">
                <text:p>4497.69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07.247">
                <text:p>5007.247</text:p>
              </table:table-cell>
              <table:table-cell office:value-type="float" office:value="5664.891">
                <text:p>5664.8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461.557">
                <text:p>5461.557</text:p>
              </table:table-cell>
              <table:table-cell office:value-type="float" office:value="5970.546">
                <text:p>5970.54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225.624">
                <text:p>6225.624</text:p>
              </table:table-cell>
              <table:table-cell office:value-type="float" office:value="6071.719">
                <text:p>6071.7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6277.862">
                <text:p>6277.862</text:p>
              </table:table-cell>
              <table:table-cell office:value-type="float" office:value="6638.338">
                <text:p>6638.3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937.181">
                <text:p>6937.181</text:p>
              </table:table-cell>
              <table:table-cell office:value-type="float" office:value="6899.606">
                <text:p>6899.60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083.578">
                <text:p>7083.578</text:p>
              </table:table-cell>
              <table:table-cell office:value-type="float" office:value="7411.021">
                <text:p>7411.0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354.665">
                <text:p>7354.665</text:p>
              </table:table-cell>
              <table:table-cell office:value-type="float" office:value="7974.267">
                <text:p>7974.26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407.406">
                <text:p>8407.406</text:p>
              </table:table-cell>
              <table:table-cell office:value-type="float" office:value="8012.862">
                <text:p>8012.86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093.644">
                <text:p>9093.644</text:p>
              </table:table-cell>
              <table:table-cell office:value-type="float" office:value="8937.837">
                <text:p>8937.83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715.321">
                <text:p>8715.321</text:p>
              </table:table-cell>
              <table:table-cell office:value-type="float" office:value="8704.7">
                <text:p>8704.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