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cc" draw:textarea-horizontal-align="justify" draw:textarea-vertical-align="top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556cm" svg:height="5.842cm" svg:x="3.286cm" svg:y="3.667cm">
          <text:p text:style-name="P1">SSSD</text:p>
          <draw:enhanced-geometry svg:viewBox="0 0 21600 21600" draw:type="rectangle" draw:enhanced-path="M 0 0 L 21600 0 21600 21600 0 21600 0 0 Z N"/>
        </draw:custom-shape>
        <draw:custom-shape draw:style-name="gr2" draw:text-style-name="P1" xml:id="id7" draw:id="id7" draw:layer="layout" svg:width="1.524cm" svg:height="1.651cm" svg:x="2.124cm" svg:y="4.048cm">
          <text:p text:style-name="P1">PAM</text:p>
          <draw:enhanced-geometry svg:viewBox="0 0 21600 21600" draw:type="rectangle" draw:enhanced-path="M 0 0 L 21600 0 21600 21600 0 21600 0 0 Z N"/>
        </draw:custom-shape>
        <draw:custom-shape draw:style-name="gr3" draw:text-style-name="P1" xml:id="id6" draw:id="id6" draw:layer="layout" svg:width="1.524cm" svg:height="1.651cm" svg:x="2.124cm" svg:y="7.35cm">
          <text:p text:style-name="P1">NSS</text:p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3.429cm" svg:height="1.651cm" svg:x="5.064cm" svg:y="4.048cm">
          <text:p text:style-name="P1"><text:span text:style-name="T1">Authent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1" xml:id="id4" draw:id="id4" draw:layer="layout" svg:width="4.064cm" svg:height="4.445cm" svg:x="13.192cm" svg:y="1.942cm">
          <text:p text:style-name="P1">OTP</text:p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5" draw:text-style-name="P1" xml:id="id2" draw:id="id2" draw:layer="layout" svg:width="2.794cm" svg:height="1.905cm" svg:x="12.43cm" svg:y="3.912cm">
          <text:p text:style-name="P1">RADIUS</text:p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6" draw:text-style-name="P1" xml:id="id3" draw:id="id3" draw:layer="layout" svg:width="5.588cm" svg:height="4.064cm" svg:x="12.429cm" svg:y="8.493cm">
          <text:p text:style-name="P1">Account Store</text:p>
          <text:p text:style-name="P1">LDAP, AD, IdM </text:p>
          <draw:enhanced-geometry svg:viewBox="0 0 21600 21600" draw:type="rectangle" draw:enhanced-path="M 0 0 L 21600 0 21600 21600 0 21600 0 0 Z N"/>
        </draw:custom-shape>
        <draw:custom-shape draw:style-name="gr3" draw:text-style-name="P1" xml:id="id5" draw:id="id5" draw:layer="layout" svg:width="3.429cm" svg:height="1.651cm" svg:x="5.065cm" svg:y="7.349cm">
          <text:p text:style-name="P1"><text:span text:style-name="T1">Identity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8.493cm" svg:y1="4.873cm" svg:x2="12.43cm" svg:y2="4.864cm" draw:start-shape="id1" draw:start-glue-point="1" draw:end-shape="id2" draw:end-glue-point="3" svg:d="m8493 4873h1968v-9h1969">
          <text:p/>
        </draw:connector>
        <draw:connector draw:style-name="gr7" draw:text-style-name="P1" draw:layer="layout" svg:x1="15.223cm" svg:y1="8.493cm" svg:x2="15.224cm" svg:y2="6.387cm" draw:start-shape="id3" draw:start-glue-point="0" draw:end-shape="id4" draw:end-glue-point="2" svg:d="m15223 8493v-1053h1v-1053">
          <text:p/>
        </draw:connector>
        <draw:connector draw:style-name="gr7" draw:text-style-name="P1" draw:layer="layout" svg:x1="8.494cm" svg:y1="8.174cm" svg:x2="12.429cm" svg:y2="10.525cm" draw:start-shape="id5" draw:start-glue-point="1" draw:end-shape="id3" svg:d="m8494 8174h1967v2351h1968">
          <text:p/>
        </draw:connector>
        <draw:connector draw:style-name="gr7" draw:text-style-name="P1" draw:layer="layout" svg:x1="3.648cm" svg:y1="8.175cm" svg:x2="5.065cm" svg:y2="8.174cm" draw:start-shape="id6" draw:start-glue-point="1" draw:end-shape="id5" draw:end-glue-point="3" svg:d="m3648 8175h708v-1h709">
          <text:p/>
        </draw:connector>
        <draw:connector draw:style-name="gr7" draw:text-style-name="P1" draw:layer="layout" svg:x1="3.648cm" svg:y1="4.873cm" svg:x2="5.064cm" svg:y2="4.873cm" draw:start-shape="id7" draw:start-glue-point="1" draw:end-shape="id1" draw:end-glue-point="3" svg:d="m3648 4873h141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mitri Pal</meta:initial-creator>
    <meta:creation-date>2013-05-01T11:32:55</meta:creation-date>
    <dc:date>2013-05-01T11:39:31</dc:date>
    <dc:creator>Dmitri Pal</dc:creator>
    <meta:editing-duration>PT6M37S</meta:editing-duration>
    <meta:editing-cycles>1</meta:editing-cycles>
    <meta:document-statistic meta:object-count="13"/>
    <meta:generator>LibreOffice/3.4$Unix LibreOffice_project/340m1$Build-502</meta:generator>
  </office:meta>
</office:document-meta>
</file>