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90pt"/>
    </style:style>
    <style:style style:name="co2" style:family="table-column">
      <style:table-column-properties fo:break-before="auto" style:column-width="318.76pt"/>
    </style:style>
    <style:style style:name="co3" style:family="table-column">
      <style:table-column-properties fo:break-before="auto" style:column-width="177pt"/>
    </style:style>
    <style:style style:name="co4" style:family="table-column">
      <style:table-column-properties fo:break-before="auto" style:column-width="223.51pt"/>
    </style:style>
    <style:style style:name="co5" style:family="table-column">
      <style:table-column-properties fo:break-before="auto" style:column-width="346.51pt"/>
    </style:style>
    <style:style style:name="co6" style:family="table-column">
      <style:table-column-properties fo:break-before="auto" style:column-width="309.74pt"/>
    </style:style>
    <style:style style:name="co7" style:family="table-column">
      <style:table-column-properties fo:break-before="auto" style:column-width="170.25pt"/>
    </style:style>
    <style:style style:name="co8" style:family="table-column">
      <style:table-column-properties fo:break-before="auto" style:column-width="218.24pt"/>
    </style:style>
    <style:style style:name="co9" style:family="table-column">
      <style:table-column-properties fo:break-before="auto" style:column-width="327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Overall">
      <style:table-properties table:display="true" style:writing-mode="lr-tb"/>
    </style:style>
    <style:style style:name="ta2" style:family="table" style:master-page-name="PageStyle_5f_2017-04-01">
      <style:table-properties table:display="true" style:writing-mode="lr-tb"/>
    </style:style>
    <style:style style:name="ta3" style:family="table" style:master-page-name="PageStyle_5f_2017-04-02">
      <style:table-properties table:display="true" style:writing-mode="lr-tb"/>
    </style:style>
    <style:style style:name="ta4" style:family="table" style:master-page-name="PageStyle_5f_2017-04-03">
      <style:table-properties table:display="true" style:writing-mode="lr-tb"/>
    </style:style>
    <style:style style:name="ta5" style:family="table" style:master-page-name="PageStyle_5f_2017-04-04">
      <style:table-properties table:display="true" style:writing-mode="lr-tb"/>
    </style:style>
    <style:style style:name="ta6" style:family="table" style:master-page-name="PageStyle_5f_2017-04-05">
      <style:table-properties table:display="true" style:writing-mode="lr-tb"/>
    </style:style>
    <style:style style:name="ta7" style:family="table" style:master-page-name="PageStyle_5f_2017-04-06">
      <style:table-properties table:display="true" style:writing-mode="lr-tb"/>
    </style:style>
    <style:style style:name="ta8" style:family="table" style:master-page-name="PageStyle_5f_2017-04-07">
      <style:table-properties table:display="true" style:writing-mode="lr-tb"/>
    </style:style>
    <style:style style:name="ta9" style:family="table" style:master-page-name="PageStyle_5f_2017-04-08">
      <style:table-properties table:display="true" style:writing-mode="lr-tb"/>
    </style:style>
    <style:style style:name="ta10" style:family="table" style:master-page-name="PageStyle_5f_2017-04-09">
      <style:table-properties table:display="true" style:writing-mode="lr-tb"/>
    </style:style>
    <style:style style:name="ta11" style:family="table" style:master-page-name="PageStyle_5f_2017-04-10">
      <style:table-properties table:display="true" style:writing-mode="lr-tb"/>
    </style:style>
    <style:style style:name="ta12" style:family="table" style:master-page-name="PageStyle_5f_2017-04-11">
      <style:table-properties table:display="true" style:writing-mode="lr-tb"/>
    </style:style>
    <style:style style:name="ta13" style:family="table" style:master-page-name="PageStyle_5f_2017-04-12">
      <style:table-properties table:display="true" style:writing-mode="lr-tb"/>
    </style:style>
    <style:style style:name="ta14" style:family="table" style:master-page-name="PageStyle_5f_2017-04-13">
      <style:table-properties table:display="true" style:writing-mode="lr-tb"/>
    </style:style>
    <style:style style:name="ta15" style:family="table" style:master-page-name="PageStyle_5f_2017-04-14">
      <style:table-properties table:display="true" style:writing-mode="lr-tb"/>
    </style:style>
    <style:style style:name="ta16" style:family="table" style:master-page-name="PageStyle_5f_2017-04-15">
      <style:table-properties table:display="true" style:writing-mode="lr-tb"/>
    </style:style>
    <style:style style:name="ta17" style:family="table" style:master-page-name="PageStyle_5f_2017-04-16">
      <style:table-properties table:display="true" style:writing-mode="lr-tb"/>
    </style:style>
    <style:style style:name="ta18" style:family="table" style:master-page-name="PageStyle_5f_2017-04-17">
      <style:table-properties table:display="true" style:writing-mode="lr-tb"/>
    </style:style>
    <style:style style:name="ta19" style:family="table" style:master-page-name="PageStyle_5f_2017-04-18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veral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Date: 2017-04-01..2017-04-18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ackages: https://fedoraproject.org/wiki/G11N/vFAD_Translation_Packages_F26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Contributors statistic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Username</text:p>
          </table:table-cell>
          <table:table-cell table:style-name="ce1" office:value-type="string" calcext:value-type="string">
            <text:p>Word count of your translation that has been approved</text:p>
          </table:table-cell>
          <table:table-cell table:style-name="ce1" office:value-type="string" calcext:value-type="string">
            <text:p>Your translated words count</text:p>
          </table:table-cell>
          <table:table-cell table:style-name="ce1" office:value-type="string" calcext:value-type="string">
            <text:p>Your fuzzy translations word count</text:p>
          </table:table-cell>
          <table:table-cell table:style-name="ce1" office:value-type="string" calcext:value-type="string">
            <text:p>Word count on translation user has review and approved</text:p>
          </table:table-cell>
          <table:table-cell table:style-name="ce1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nxh3l0</text:p>
          </table:table-cell>
          <table:table-cell table:style-name="ce3" office:value-type="float" office:value="688" calcext:value-type="float">
            <text:p>6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88" calcext:value-type="float">
            <text:p>68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ombandeale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27" calcext:value-type="float">
            <text:p>28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27" calcext:value-type="float">
            <text:p>28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elcsa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evillagr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0" calcext:value-type="float">
            <text:p>1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hysenianxhela</text:p>
          </table:table-cell>
          <table:table-cell table:style-name="ce3" office:value-type="float" office:value="2837" calcext:value-type="float">
            <text:p>28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837" calcext:value-type="float">
            <text:p>28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filak</text:p>
          </table:table-cell>
          <table:table-cell table:style-name="ce3" office:value-type="float" office:value="329" calcext:value-type="float">
            <text:p>3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29" calcext:value-type="float">
            <text:p>3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onatoni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410" calcext:value-type="float">
            <text:p>5410</text:p>
          </table:table-cell>
          <table:table-cell table:style-name="ce3" office:value-type="float" office:value="5432" calcext:value-type="float">
            <text:p>54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eskobalazs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2002" calcext:value-type="float">
            <text:p>20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23" calcext:value-type="float">
            <text:p>1123</text:p>
          </table:table-cell>
          <table:table-cell table:style-name="ce3" office:value-type="float" office:value="3720" calcext:value-type="float">
            <text:p>37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marusak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75" calcext:value-type="float">
            <text:p>67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75" calcext:value-type="float">
            <text:p>6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rescott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odrigodearauj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9" calcext:value-type="float">
            <text:p>2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9" calcext:value-type="float">
            <text:p>24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zi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8" calcext:value-type="float">
            <text:p>38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88" calcext:value-type="float">
            <text:p>38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ilva</text:p>
          </table:table-cell>
          <table:table-cell table:style-name="ce3" office:value-type="float" office:value="243" calcext:value-type="float">
            <text:p>2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43" calcext:value-type="float">
            <text:p>24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hewanderer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9" calcext:value-type="float">
            <text:p>18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9" calcext:value-type="float">
            <text:p>19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areli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jkunamuj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0" calcext:value-type="float">
            <text:p>39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lcireg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59" calcext:value-type="float">
            <text:p>1859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21" calcext:value-type="float">
            <text:p>24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thoscr</text:p>
          </table:table-cell>
          <table:table-cell table:style-name="ce3" office:value-type="float" office:value="228" calcext:value-type="float">
            <text:p>2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5" calcext:value-type="float">
            <text:p>2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aurzhanm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43" calcext:value-type="float">
            <text:p>10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43" calcext:value-type="float">
            <text:p>104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esnik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anniel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73" calcext:value-type="float">
            <text:p>2473</text:p>
          </table:table-cell>
          <table:table-cell table:style-name="ce3" office:value-type="float" office:value="2501" calcext:value-type="float">
            <text:p>250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eonsu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2" calcext:value-type="float">
            <text:p>28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2" calcext:value-type="float">
            <text:p>28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iliperosset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ilippeof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redlima</text:p>
          </table:table-cell>
          <table:table-cell table:style-name="ce3" office:value-type="float" office:value="1804" calcext:value-type="float">
            <text:p>180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81" calcext:value-type="float">
            <text:p>2081</text:p>
          </table:table-cell>
          <table:table-cell table:style-name="ce3" office:value-type="float" office:value="3885" calcext:value-type="float">
            <text:p>388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giallu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1" calcext:value-type="float">
            <text:p>38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81" calcext:value-type="float">
            <text:p>38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goera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58" calcext:value-type="float">
            <text:p>165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58" calcext:value-type="float">
            <text:p>16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htair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gorbounov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3256" calcext:value-type="float">
            <text:p>32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4219" calcext:value-type="float">
            <text:p>42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aaf64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709" calcext:value-type="float">
            <text:p>70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chh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64" calcext:value-type="float">
            <text:p>216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64" calcext:value-type="float">
            <text:p>216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onemadmax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69" calcext:value-type="float">
            <text:p>56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73" calcext:value-type="float">
            <text:p>57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areksu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73" calcext:value-type="float">
            <text:p>67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arianab</text:p>
          </table:table-cell>
          <table:table-cell table:style-name="ce3" office:value-type="float" office:value="981" calcext:value-type="float">
            <text:p>9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81" calcext:value-type="float">
            <text:p>98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any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3" calcext:value-type="float">
            <text:p>2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iotrdrag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15" calcext:value-type="float">
            <text:p>6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19" calcext:value-type="float">
            <text:p>6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otty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06" calcext:value-type="float">
            <text:p>10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buj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7" calcext:value-type="float">
            <text:p>4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37" calcext:value-type="float">
            <text:p>4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ujiniku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7" calcext:value-type="float">
            <text:p>16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7" calcext:value-type="float">
            <text:p>16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iansworld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obiasweis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06" calcext:value-type="float">
            <text:p>160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06" calcext:value-type="float">
            <text:p>160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osky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71" calcext:value-type="float">
            <text:p>127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23" calcext:value-type="float">
            <text:p>13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warrink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33" calcext:value-type="float">
            <text:p>28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33" calcext:value-type="float">
            <text:p>28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ypoyarko</text:p>
          </table:table-cell>
          <table:table-cell table:style-name="ce3" office:value-type="float" office:value="180" calcext:value-type="float">
            <text:p>1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80" calcext:value-type="float">
            <text:p>18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yurcho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33" calcext:value-type="float">
            <text:p>5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33" calcext:value-type="float">
            <text:p>5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zerng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0" calcext:value-type="float">
            <text:p>3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0" calcext:value-type="float">
            <text:p>35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enea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4" calcext:value-type="float">
            <text:p>30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x3mboy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91" calcext:value-type="float">
            <text:p>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zsu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6" calcext:value-type="float">
            <text:p>37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ialu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24" calcext:value-type="float">
            <text:p>16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ikelo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ugenauf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954" calcext:value-type="float">
            <text:p>95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63" calcext:value-type="float">
            <text:p>96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igant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avidegiunchi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83" calcext:value-type="float">
            <text:p>128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23" calcext:value-type="float">
            <text:p>13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etc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arinov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ibecfed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55" calcext:value-type="float">
            <text:p>7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55" calcext:value-type="float">
            <text:p>75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kostic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pdavid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nednet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44" calcext:value-type="float">
            <text:p>1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7" calcext:value-type="float">
            <text:p>3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ouesten</text:p>
          </table:table-cell>
          <table:table-cell table:style-name="ce3" office:value-type="float" office:value="321" calcext:value-type="float">
            <text:p>3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21" calcext:value-type="float">
            <text:p>3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eartow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17" calcext:value-type="float">
            <text:p>10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17" calcext:value-type="float">
            <text:p>10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nault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4" calcext:value-type="float">
            <text:p>1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3" calcext:value-type="float">
            <text:p>14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obert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1" calcext:value-type="float">
            <text:p>16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1" calcext:value-type="float">
            <text:p>16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haito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idorel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4" calcext:value-type="float">
            <text:p>27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4" calcext:value-type="float">
            <text:p>27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il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2" calcext:value-type="float">
            <text:p>3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2" calcext:value-type="float">
            <text:p>34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zdenek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99" calcext:value-type="float">
            <text:p>109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99" calcext:value-type="float">
            <text:p>109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zoltanh721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238" calcext:value-type="float">
            <text:p>123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edouarddulieg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7" calcext:value-type="float">
            <text:p>38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87" calcext:value-type="float">
            <text:p>38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peedygonzale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6" calcext:value-type="float">
            <text:p>35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igo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gyebe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4" calcext:value-type="float">
            <text:p>18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4" calcext:value-type="float">
            <text:p>18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eseu</text:p>
          </table:table-cell>
          <table:table-cell table:style-name="ce3" office:value-type="float" office:value="142" calcext:value-type="float">
            <text:p>1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2" calcext:value-type="float">
            <text:p>14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eo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9" calcext:value-type="float">
            <text:p>2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ravin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eadrat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onignc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kamath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5" calcext:value-type="float">
            <text:p>38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85" calcext:value-type="float">
            <text:p>38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lex94puchades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ariob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2" office:value-type="string" calcext:value-type="string">
            <text:p>Language Team statistic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sq</text:p>
          </table:table-cell>
          <table:table-cell table:style-name="ce3" office:value-type="float" office:value="5365" calcext:value-type="float">
            <text:p>5365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410" calcext:value-type="float">
            <text:p>5410</text:p>
          </table:table-cell>
          <table:table-cell table:style-name="ce3" office:value-type="float" office:value="11478" calcext:value-type="float">
            <text:p>1147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i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27" calcext:value-type="float">
            <text:p>28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27" calcext:value-type="float">
            <text:p>28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hu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3345" calcext:value-type="float">
            <text:p>33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57" calcext:value-type="float">
            <text:p>1257</text:p>
          </table:table-cell>
          <table:table-cell table:style-name="ce3" office:value-type="float" office:value="5374" calcext:value-type="float">
            <text:p>537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es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911" calcext:value-type="float">
            <text:p>9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k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97" calcext:value-type="float">
            <text:p>99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97" calcext:value-type="float">
            <text:p>99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t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9" calcext:value-type="float">
            <text:p>2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9" calcext:value-type="float">
            <text:p>24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h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8" calcext:value-type="float">
            <text:p>38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88" calcext:value-type="float">
            <text:p>38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t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909" calcext:value-type="float">
            <text:p>5909</text:p>
          </table:table-cell>
          <table:table-cell table:style-name="ce3" office:value-type="float" office:value="1379" calcext:value-type="float">
            <text:p>13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291" calcext:value-type="float">
            <text:p>72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t-BR</text:p>
          </table:table-cell>
          <table:table-cell table:style-name="ce3" office:value-type="float" office:value="2660" calcext:value-type="float">
            <text:p>266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61" calcext:value-type="float">
            <text:p>4561</text:p>
          </table:table-cell>
          <table:table-cell table:style-name="ce3" office:value-type="float" office:value="7233" calcext:value-type="float">
            <text:p>72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kk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43" calcext:value-type="float">
            <text:p>10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43" calcext:value-type="float">
            <text:p>104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v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58" calcext:value-type="float">
            <text:p>165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58" calcext:value-type="float">
            <text:p>16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3" calcext:value-type="float">
            <text:p>20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3" calcext:value-type="float">
            <text:p>20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u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256" calcext:value-type="float">
            <text:p>32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4465" calcext:value-type="float">
            <text:p>446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r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567" calcext:value-type="float">
            <text:p>15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2351" calcext:value-type="float">
            <text:p>235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zh-C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44" calcext:value-type="float">
            <text:p>274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77" calcext:value-type="float">
            <text:p>277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47" calcext:value-type="float">
            <text:p>274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89" calcext:value-type="float">
            <text:p>278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15" calcext:value-type="float">
            <text:p>6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15" calcext:value-type="float">
            <text:p>6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7" calcext:value-type="float">
            <text:p>4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37" calcext:value-type="float">
            <text:p>4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e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422" calcext:value-type="float">
            <text:p>34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38" calcext:value-type="float">
            <text:p>343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n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33" calcext:value-type="float">
            <text:p>28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33" calcext:value-type="float">
            <text:p>28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k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33" calcext:value-type="float">
            <text:p>5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33" calcext:value-type="float">
            <text:p>5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zh-TW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0" calcext:value-type="float">
            <text:p>3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0" calcext:value-type="float">
            <text:p>35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eu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5" calcext:value-type="float">
            <text:p>38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85" calcext:value-type="float">
            <text:p>385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2" office:value-type="string" calcext:value-type="string">
            <text:p>Language team member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sq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anxh3l0 hysenianxhela jfilak jonatoni silva ajkunamujo marianab enea sidorela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fi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ombandealer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hu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delcsa meskobalazs thewanderer zoltanh721 gyeben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es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evillagr lonemadmax potty x3mboy alex94puchades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sk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mmarusak prescott66 feonsu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pt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odrigodearaujo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h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zil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it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alciregi giallu tosky cialu davidegiunchi veon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pt-BR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athoscr filiperosset filippeof fredlima danniel ouesten teseu ronignc piotrdrag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kk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aurzhanm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sv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oeran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j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htaira sujiniku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ru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igorbounov ypoyarko iarinov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fr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jaaf64 nednet renault shaiton edouardduliege bigon jibecfed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zh-CN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lchh pany tiansworld zsun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cs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mareksu peartown zdenek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pl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iotrdrag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c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buj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de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tobiasweise augenauf bigant robert till speedygonzalez mariobl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nl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warrink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uk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yurchor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zh-TW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zerng07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eu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mikelo2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t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tc1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s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kostic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m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ravins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t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deadrat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ml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kamath</text:p>
          </table:table-cell>
          <table:table-cell table:style-name="ce3" table:number-columns-repeated="3"/>
          <table:table-cell table:number-columns-repeated="1018"/>
        </table:table-row>
        <table:table-row table:style-name="ro2" table:number-rows-repeated="10484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-04-01" table:style-name="ta2"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Date: 2017-04-01..2017-04-01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Contributors statistic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Username</text:p>
          </table:table-cell>
          <table:table-cell table:style-name="ce3" office:value-type="string" calcext:value-type="string">
            <text:p>Word count of your translation that has been approved</text:p>
          </table:table-cell>
          <table:table-cell table:style-name="ce3" office:value-type="string" calcext:value-type="string">
            <text:p>Your translated words count</text:p>
          </table:table-cell>
          <table:table-cell table:style-name="ce3" office:value-type="string" calcext:value-type="string">
            <text:p>Your fuzzy translations word count</text:p>
          </table:table-cell>
          <table:table-cell table:style-name="ce3" office:value-type="string" calcext:value-type="string">
            <text:p>Word count on translation user has review and approved</text:p>
          </table:table-cell>
          <table:table-cell table:style-name="ce3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aurzhanm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93" calcext:value-type="float">
            <text:p>89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93" calcext:value-type="float">
            <text:p>89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ujiniku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7" calcext:value-type="float">
            <text:p>16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7" calcext:value-type="float">
            <text:p>16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peedygonzale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goera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3" calcext:value-type="float">
            <text:p>10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3" calcext:value-type="float">
            <text:p>103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Language Team statistic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kk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93" calcext:value-type="float">
            <text:p>89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93" calcext:value-type="float">
            <text:p>89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7" calcext:value-type="float">
            <text:p>16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7" calcext:value-type="float">
            <text:p>16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v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3" calcext:value-type="float">
            <text:p>10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3" calcext:value-type="float">
            <text:p>103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Language Team member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kk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aurzhanm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j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ujiniku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d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peedygonzalez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sv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oeran</text:p>
          </table:table-cell>
          <table:table-cell table:style-name="ce3" table:number-columns-repeated="3"/>
          <table:table-cell table:number-columns-repeated="1018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-04-02" table:style-name="ta3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Date range:2017-04-02..2017-04-02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Contributors statistics</text:p>
          </table:table-cell>
          <table:table-cell table:style-name="ce1" table:number-columns-repeated="5"/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Username</text:p>
          </table:table-cell>
          <table:table-cell table:style-name="ce3" office:value-type="string" calcext:value-type="string">
            <text:p>Word count of your translation that has been approved</text:p>
          </table:table-cell>
          <table:table-cell table:style-name="ce3" office:value-type="string" calcext:value-type="string">
            <text:p>Your translated words count</text:p>
          </table:table-cell>
          <table:table-cell table:style-name="ce3" office:value-type="string" calcext:value-type="string">
            <text:p>Your fuzzy translations word count</text:p>
          </table:table-cell>
          <table:table-cell table:style-name="ce3" office:value-type="string" calcext:value-type="string">
            <text:p>Word count on translation user has review and approved</text:p>
          </table:table-cell>
          <table:table-cell table:style-name="ce3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elcsa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eskobalazs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67" calcext:value-type="float">
            <text:p>16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htair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goera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5" calcext:value-type="float">
            <text:p>1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5" calcext:value-type="float">
            <text:p>115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1">
          <table:table-cell table:style-name="ce4" office:value-type="string" calcext:value-type="string">
            <text:p>Language Team statistics</text:p>
          </table:table-cell>
          <table:table-cell table:style-name="ce1" table:number-columns-repeated="5"/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hu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00" calcext:value-type="float">
            <text:p>2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v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5" calcext:value-type="float">
            <text:p>1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5" calcext:value-type="float">
            <text:p>115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1">
          <table:table-cell table:style-name="ce4" office:value-type="string" calcext:value-type="string">
            <text:p>Language Team members</text:p>
          </table:table-cell>
          <table:table-cell table:style-name="ce1" table:number-columns-repeated="5"/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hu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elcsa meskobalazs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j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htaira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sv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oeran</text:p>
          </table:table-cell>
          <table:table-cell table:style-name="ce3" table:number-columns-repeated="3"/>
          <table:table-cell table:number-columns-repeated="1018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-04-03" table:style-name="ta4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Date range:2017-04-03..2017-04-03</text:p>
          </table:table-cell>
          <table:table-cell table:style-name="ce1" table:number-columns-repeated="5"/>
          <table:table-cell table:style-name="ce5" table:number-columns-repeated="20"/>
          <table:table-cell table:number-columns-repeated="998"/>
        </table:table-row>
        <table:table-row table:style-name="ro2">
          <table:table-cell table:number-columns-repeated="1024"/>
        </table:table-row>
        <table:table-row table:style-name="ro1">
          <table:table-cell table:style-name="ce4" office:value-type="string" calcext:value-type="string">
            <text:p>Contributors statistics</text:p>
          </table:table-cell>
          <table:table-cell table:style-name="ce2" table:number-columns-repeated="5"/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Username</text:p>
          </table:table-cell>
          <table:table-cell table:style-name="ce3" office:value-type="string" calcext:value-type="string">
            <text:p>Word count of your translation that has been approved</text:p>
          </table:table-cell>
          <table:table-cell table:style-name="ce3" office:value-type="string" calcext:value-type="string">
            <text:p>Your translated words count</text:p>
          </table:table-cell>
          <table:table-cell table:style-name="ce3" office:value-type="string" calcext:value-type="string">
            <text:p>Your fuzzy translations word count</text:p>
          </table:table-cell>
          <table:table-cell table:style-name="ce3" office:value-type="string" calcext:value-type="string">
            <text:p>Word count on translation user has review and approved</text:p>
          </table:table-cell>
          <table:table-cell table:style-name="ce3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pdavid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buj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goera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4" calcext:value-type="float">
            <text:p>1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4" calcext:value-type="float">
            <text:p>14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ugenauf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ariob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 table:number-columns-repeated="6"/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Language Team statistic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c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v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4" calcext:value-type="float">
            <text:p>1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4" calcext:value-type="float">
            <text:p>14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e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 table:number-columns-repeated="6"/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Language Team member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c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buj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sv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oeran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d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ugenauf mariobl</text:p>
          </table:table-cell>
          <table:table-cell table:style-name="ce3" table:number-columns-repeated="3"/>
          <table:table-cell table:number-columns-repeated="1018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-04-04" table:style-name="ta5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Date range:2017-04-04..2017-04-04</text:p>
          </table:table-cell>
          <table:table-cell table:style-name="ce1" table:number-columns-repeated="5"/>
          <table:table-cell table:style-name="ce5" table:number-columns-repeated="20"/>
          <table:table-cell table:number-columns-repeated="998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Contributors statistic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Username</text:p>
          </table:table-cell>
          <table:table-cell table:style-name="ce3" office:value-type="string" calcext:value-type="string">
            <text:p>Word count of your translation that has been approved</text:p>
          </table:table-cell>
          <table:table-cell table:style-name="ce3" office:value-type="string" calcext:value-type="string">
            <text:p>Your translated words count</text:p>
          </table:table-cell>
          <table:table-cell table:style-name="ce3" office:value-type="string" calcext:value-type="string">
            <text:p>Your fuzzy translations word count</text:p>
          </table:table-cell>
          <table:table-cell table:style-name="ce3" office:value-type="string" calcext:value-type="string">
            <text:p>Word count on translation user has review and approved</text:p>
          </table:table-cell>
          <table:table-cell table:style-name="ce3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warrink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1" calcext:value-type="float">
            <text:p>2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1" calcext:value-type="float">
            <text:p>2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goera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7" calcext:value-type="float">
            <text:p>27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7" calcext:value-type="float">
            <text:p>277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Language Team statistic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n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1" calcext:value-type="float">
            <text:p>2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1" calcext:value-type="float">
            <text:p>2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v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7" calcext:value-type="float">
            <text:p>27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7" calcext:value-type="float">
            <text:p>277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Language Team member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nl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warrink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sv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oeran</text:p>
          </table:table-cell>
          <table:table-cell table:style-name="ce3" table:number-columns-repeated="3"/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-04-05" table:style-name="ta6">
        <table:table-column table:style-name="co1" table:number-columns-repeated="1024" table:default-cell-style-name="Default"/>
        <table:table-row table:style-name="ro1">
          <table:table-cell table:style-name="ce3" office:value-type="string" calcext:value-type="string">
            <text:p>Date range:2017-04-05..2017-04-05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Contributors statistic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Username</text:p>
          </table:table-cell>
          <table:table-cell table:style-name="ce3" office:value-type="string" calcext:value-type="string">
            <text:p>Word count of your translation that has been approved</text:p>
          </table:table-cell>
          <table:table-cell table:style-name="ce3" office:value-type="string" calcext:value-type="string">
            <text:p>Your translated words count</text:p>
          </table:table-cell>
          <table:table-cell table:style-name="ce3" office:value-type="string" calcext:value-type="string">
            <text:p>Your fuzzy translations word count</text:p>
          </table:table-cell>
          <table:table-cell table:style-name="ce3" office:value-type="string" calcext:value-type="string">
            <text:p>Word count on translation user has review and approved</text:p>
          </table:table-cell>
          <table:table-cell table:style-name="ce3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eonsu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9" calcext:value-type="float">
            <text:p>10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9" calcext:value-type="float">
            <text:p>10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iotrdrag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9" calcext:value-type="float">
            <text:p>19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9" calcext:value-type="float">
            <text:p>19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warrink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7" calcext:value-type="float">
            <text:p>1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7" calcext:value-type="float">
            <text:p>1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yurcho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7" calcext:value-type="float">
            <text:p>1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7" calcext:value-type="float">
            <text:p>1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igant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gorbounov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goera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8" calcext:value-type="float">
            <text:p>18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8" calcext:value-type="float">
            <text:p>18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zoltanh7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Language Team statistic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sk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9" calcext:value-type="float">
            <text:p>10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9" calcext:value-type="float">
            <text:p>10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9" calcext:value-type="float">
            <text:p>19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9" calcext:value-type="float">
            <text:p>19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n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7" calcext:value-type="float">
            <text:p>1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7" calcext:value-type="float">
            <text:p>1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k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7" calcext:value-type="float">
            <text:p>1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7" calcext:value-type="float">
            <text:p>1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u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v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8" calcext:value-type="float">
            <text:p>18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8" calcext:value-type="float">
            <text:p>18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hu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Language Team member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sk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feonsu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pl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iotrdrag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nl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warrink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uk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yurchor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d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igant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ru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igorbounov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sv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oeran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hu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zoltanh721</text:p>
          </table:table-cell>
          <table:table-cell table:style-name="ce3" table:number-columns-repeated="3"/>
          <table:table-cell table:number-columns-repeated="101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-04-06" table:style-name="ta7">
        <table:table-column table:style-name="co1" table:number-columns-repeated="1024" table:default-cell-style-name="Default"/>
        <table:table-row table:style-name="ro1">
          <table:table-cell table:style-name="ce3" office:value-type="string" calcext:value-type="string">
            <text:p>Date range:2017-04-06..2017-04-06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Contributors statistic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Username</text:p>
          </table:table-cell>
          <table:table-cell table:style-name="ce3" office:value-type="string" calcext:value-type="string">
            <text:p>Word count of your translation that has been approved</text:p>
          </table:table-cell>
          <table:table-cell table:style-name="ce3" office:value-type="string" calcext:value-type="string">
            <text:p>Your translated words count</text:p>
          </table:table-cell>
          <table:table-cell table:style-name="ce3" office:value-type="string" calcext:value-type="string">
            <text:p>Your fuzzy translations word count</text:p>
          </table:table-cell>
          <table:table-cell table:style-name="ce3" office:value-type="string" calcext:value-type="string">
            <text:p>Word count on translation user has review and approved</text:p>
          </table:table-cell>
          <table:table-cell table:style-name="ce3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zi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1" calcext:value-type="float">
            <text:p>2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1" calcext:value-type="float">
            <text:p>2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eonsu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3" calcext:value-type="float">
            <text:p>1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3" calcext:value-type="float">
            <text:p>17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arinov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gorbounov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389" calcext:value-type="float">
            <text:p>38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ypoyark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goera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warrink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2" calcext:value-type="float">
            <text:p>50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02" calcext:value-type="float">
            <text:p>502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Language Team statistic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h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1" calcext:value-type="float">
            <text:p>2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1" calcext:value-type="float">
            <text:p>2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k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3" calcext:value-type="float">
            <text:p>1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3" calcext:value-type="float">
            <text:p>17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u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408" calcext:value-type="float">
            <text:p>40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v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n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2" calcext:value-type="float">
            <text:p>50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02" calcext:value-type="float">
            <text:p>502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Language Team member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h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zil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sk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feonsu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ru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iarinov igorbounov ypoyarko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sv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oeran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nl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warrink</text:p>
          </table:table-cell>
          <table:table-cell table:style-name="ce3" table:number-columns-repeated="3"/>
          <table:table-cell table:number-columns-repeated="101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-04-07" table:style-name="ta8">
        <table:table-column table:style-name="co1" table:number-columns-repeated="1024" table:default-cell-style-name="Default"/>
        <table:table-row table:style-name="ro1">
          <table:table-cell table:style-name="ce3" office:value-type="string" calcext:value-type="string">
            <text:p>Date range:2017-04-07..2017-04-07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Contributors statistic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Username</text:p>
          </table:table-cell>
          <table:table-cell table:style-name="ce3" office:value-type="string" calcext:value-type="string">
            <text:p>Word count of your translation that has been approved</text:p>
          </table:table-cell>
          <table:table-cell table:style-name="ce3" office:value-type="string" calcext:value-type="string">
            <text:p>Your translated words count</text:p>
          </table:table-cell>
          <table:table-cell table:style-name="ce3" office:value-type="string" calcext:value-type="string">
            <text:p>Your fuzzy translations word count</text:p>
          </table:table-cell>
          <table:table-cell table:style-name="ce3" office:value-type="string" calcext:value-type="string">
            <text:p>Word count on translation user has review and approved</text:p>
          </table:table-cell>
          <table:table-cell table:style-name="ce3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eskobalazs</text:p>
          </table:table-cell>
          <table:table-cell table:style-name="ce3" office:value-type="float" office:value="131" calcext:value-type="float">
            <text:p>1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262" calcext:value-type="float">
            <text:p>26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any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3" calcext:value-type="float">
            <text:p>2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iotrdrag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3" calcext:value-type="float">
            <text:p>39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93" calcext:value-type="float">
            <text:p>39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yurcho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3" calcext:value-type="float">
            <text:p>39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93" calcext:value-type="float">
            <text:p>39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goera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1" calcext:value-type="float">
            <text:p>1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1" calcext:value-type="float">
            <text:p>121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Language Team statistic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hu</text:p>
          </table:table-cell>
          <table:table-cell table:style-name="ce3" office:value-type="float" office:value="131" calcext:value-type="float">
            <text:p>1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262" calcext:value-type="float">
            <text:p>26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zh-C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3" calcext:value-type="float">
            <text:p>2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3" calcext:value-type="float">
            <text:p>39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93" calcext:value-type="float">
            <text:p>39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k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3" calcext:value-type="float">
            <text:p>39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93" calcext:value-type="float">
            <text:p>39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v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1" calcext:value-type="float">
            <text:p>1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1" calcext:value-type="float">
            <text:p>121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Language Team member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hu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meskobalazs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zh-CN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any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pl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iotrdrag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uk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yurchor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sv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oeran</text:p>
          </table:table-cell>
          <table:table-cell table:style-name="ce3" table:number-columns-repeated="3"/>
          <table:table-cell table:number-columns-repeated="1018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-04-08" table:style-name="ta9">
        <table:table-column table:style-name="co1" table:number-columns-repeated="1024" table:default-cell-style-name="Default"/>
        <table:table-row table:style-name="ro1">
          <table:table-cell table:style-name="ce3" office:value-type="string" calcext:value-type="string">
            <text:p>Date range:2017-04-08..2017-04-08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Contributors statistic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Username</text:p>
          </table:table-cell>
          <table:table-cell table:style-name="ce3" office:value-type="string" calcext:value-type="string">
            <text:p>Word count of your translation that has been approved</text:p>
          </table:table-cell>
          <table:table-cell table:style-name="ce3" office:value-type="string" calcext:value-type="string">
            <text:p>Your translated words count</text:p>
          </table:table-cell>
          <table:table-cell table:style-name="ce3" office:value-type="string" calcext:value-type="string">
            <text:p>Your fuzzy translations word count</text:p>
          </table:table-cell>
          <table:table-cell table:style-name="ce3" office:value-type="string" calcext:value-type="string">
            <text:p>Word count on translation user has review and approved</text:p>
          </table:table-cell>
          <table:table-cell table:style-name="ce3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onemadmax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46" calcext:value-type="float">
            <text:p>5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46" calcext:value-type="float">
            <text:p>54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areksu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9" calcext:value-type="float">
            <text:p>33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arinov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gorbounov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2" calcext:value-type="float">
            <text:p>1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chh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84" calcext:value-type="float">
            <text:p>48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84" calcext:value-type="float">
            <text:p>484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Language Team statistic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46" calcext:value-type="float">
            <text:p>5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46" calcext:value-type="float">
            <text:p>54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9" calcext:value-type="float">
            <text:p>33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u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4" calcext:value-type="float">
            <text:p>1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zh-C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84" calcext:value-type="float">
            <text:p>48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84" calcext:value-type="float">
            <text:p>484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Language Team member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e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lonemadmax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c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mareksu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ru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iarinov igorbounov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zh-CN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lchh</text:p>
          </table:table-cell>
          <table:table-cell table:style-name="ce3" table:number-columns-repeated="3"/>
          <table:table-cell table:number-columns-repeated="1018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-04-09" table:style-name="ta10">
        <table:table-column table:style-name="co1" table:number-columns-repeated="1024" table:default-cell-style-name="Default"/>
        <table:table-row table:style-name="ro1">
          <table:table-cell table:style-name="ce3" office:value-type="string" calcext:value-type="string">
            <text:p>Date range:2017-04-09..2017-04-09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Contributors statistic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Username</text:p>
          </table:table-cell>
          <table:table-cell table:style-name="ce3" office:value-type="string" calcext:value-type="string">
            <text:p>Word count of your translation that has been approved</text:p>
          </table:table-cell>
          <table:table-cell table:style-name="ce3" office:value-type="string" calcext:value-type="string">
            <text:p>Your translated words count</text:p>
          </table:table-cell>
          <table:table-cell table:style-name="ce3" office:value-type="string" calcext:value-type="string">
            <text:p>Your fuzzy translations word count</text:p>
          </table:table-cell>
          <table:table-cell table:style-name="ce3" office:value-type="string" calcext:value-type="string">
            <text:p>Word count on translation user has review and approved</text:p>
          </table:table-cell>
          <table:table-cell table:style-name="ce3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goera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5" calcext:value-type="float">
            <text:p>2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5" calcext:value-type="float">
            <text:p>235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Language Team statistic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sv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5" calcext:value-type="float">
            <text:p>2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5" calcext:value-type="float">
            <text:p>235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Language Team member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sv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oeran</text:p>
          </table:table-cell>
          <table:table-cell table:style-name="ce3" table:number-columns-repeated="3"/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-04-10" table:style-name="ta11">
        <table:table-column table:style-name="co1" table:number-columns-repeated="1024" table:default-cell-style-name="Default"/>
        <table:table-row table:style-name="ro1">
          <table:table-cell table:style-name="ce3" office:value-type="string" calcext:value-type="string">
            <text:p>Date range:2017-04-10..2017-04-10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Contributors statistic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Username</text:p>
          </table:table-cell>
          <table:table-cell table:style-name="ce3" office:value-type="string" calcext:value-type="string">
            <text:p>Word count of your translation that has been approved</text:p>
          </table:table-cell>
          <table:table-cell table:style-name="ce3" office:value-type="string" calcext:value-type="string">
            <text:p>Your translated words count</text:p>
          </table:table-cell>
          <table:table-cell table:style-name="ce3" office:value-type="string" calcext:value-type="string">
            <text:p>Your fuzzy translations word count</text:p>
          </table:table-cell>
          <table:table-cell table:style-name="ce3" office:value-type="string" calcext:value-type="string">
            <text:p>Word count on translation user has review and approved</text:p>
          </table:table-cell>
          <table:table-cell table:style-name="ce3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lciregi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6" calcext:value-type="float">
            <text:p>25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goera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Language Team statistic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it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6" calcext:value-type="float">
            <text:p>25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v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Language Team member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it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lciregi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sv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oeran</text:p>
          </table:table-cell>
          <table:table-cell table:style-name="ce3" table:number-columns-repeated="3"/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-04-11" table:style-name="ta12">
        <table:table-column table:style-name="co1" table:number-columns-repeated="1024" table:default-cell-style-name="Default"/>
        <table:table-row table:style-name="ro1">
          <table:table-cell table:style-name="ce3" office:value-type="string" calcext:value-type="string">
            <text:p>Date range:2017-04-11..2017-04-11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Contributors statistic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Username</text:p>
          </table:table-cell>
          <table:table-cell table:style-name="ce3" office:value-type="string" calcext:value-type="string">
            <text:p>Word count of your translation that has been approved</text:p>
          </table:table-cell>
          <table:table-cell table:style-name="ce3" office:value-type="string" calcext:value-type="string">
            <text:p>Your translated words count</text:p>
          </table:table-cell>
          <table:table-cell table:style-name="ce3" office:value-type="string" calcext:value-type="string">
            <text:p>Your fuzzy translations word count</text:p>
          </table:table-cell>
          <table:table-cell table:style-name="ce3" office:value-type="string" calcext:value-type="string">
            <text:p>Word count on translation user has review and approved</text:p>
          </table:table-cell>
          <table:table-cell table:style-name="ce3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ombandeale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97" calcext:value-type="float">
            <text:p>149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97" calcext:value-type="float">
            <text:p>149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evillagr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0" calcext:value-type="float">
            <text:p>1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hewandere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9" calcext:value-type="float">
            <text:p>18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9" calcext:value-type="float">
            <text:p>18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areli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lcireg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14" calcext:value-type="float">
            <text:p>1114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45" calcext:value-type="float">
            <text:p>134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thoscr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aurzhanm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anniel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2031" calcext:value-type="float">
            <text:p>20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ilippeof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redlima</text:p>
          </table:table-cell>
          <table:table-cell table:style-name="ce3" office:value-type="float" office:value="1335" calcext:value-type="float">
            <text:p>13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11" calcext:value-type="float">
            <text:p>1611</text:p>
          </table:table-cell>
          <table:table-cell table:style-name="ce3" office:value-type="float" office:value="2946" calcext:value-type="float">
            <text:p>294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gorbounov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97" calcext:value-type="float">
            <text:p>39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aaf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7" calcext:value-type="float">
            <text:p>1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7" calcext:value-type="float">
            <text:p>1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chh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80" calcext:value-type="float">
            <text:p>168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80" calcext:value-type="float">
            <text:p>168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onemadmax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otty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06" calcext:value-type="float">
            <text:p>10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iansworld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obiasweis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97" calcext:value-type="float">
            <text:p>59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97" calcext:value-type="float">
            <text:p>59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ypoyarko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x3mboy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91" calcext:value-type="float">
            <text:p>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zsu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2" calcext:value-type="float">
            <text:p>1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eskobalazs</text:p>
          </table:table-cell>
          <table:table-cell table:style-name="ce3" office:value-type="float" office:value="104" calcext:value-type="float">
            <text:p>10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465" calcext:value-type="float">
            <text:p>46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ialu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4" calcext:value-type="float">
            <text:p>29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ikelo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ugenauf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ouesten</text:p>
          </table:table-cell>
          <table:table-cell table:style-name="ce3" office:value-type="float" office:value="321" calcext:value-type="float">
            <text:p>3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21" calcext:value-type="float">
            <text:p>3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nault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4" calcext:value-type="float">
            <text:p>1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4" calcext:value-type="float">
            <text:p>1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obert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1" calcext:value-type="float">
            <text:p>16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1" calcext:value-type="float">
            <text:p>16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goera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eseu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warrink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93" calcext:value-type="float">
            <text:p>199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93" calcext:value-type="float">
            <text:p>199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giallu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2" calcext:value-type="float">
            <text:p>2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2" calcext:value-type="float">
            <text:p>25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kamath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5" calcext:value-type="float">
            <text:p>38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85" calcext:value-type="float">
            <text:p>38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lex94puchades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iotrdrag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Language Team statistic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fi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97" calcext:value-type="float">
            <text:p>149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97" calcext:value-type="float">
            <text:p>149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es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342" calcext:value-type="float">
            <text:p>34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hu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654" calcext:value-type="float">
            <text:p>65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t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74" calcext:value-type="float">
            <text:p>1574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91" calcext:value-type="float">
            <text:p>18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t-BR</text:p>
          </table:table-cell>
          <table:table-cell table:style-name="ce3" office:value-type="float" office:value="1732" calcext:value-type="float">
            <text:p>17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633" calcext:value-type="float">
            <text:p>3633</text:p>
          </table:table-cell>
          <table:table-cell table:style-name="ce3" office:value-type="float" office:value="5365" calcext:value-type="float">
            <text:p>536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kk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u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99" calcext:value-type="float">
            <text:p>39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1" calcext:value-type="float">
            <text:p>2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1" calcext:value-type="float">
            <text:p>24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zh-C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03" calcext:value-type="float">
            <text:p>180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16" calcext:value-type="float">
            <text:p>18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92" calcext:value-type="float">
            <text:p>79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92" calcext:value-type="float">
            <text:p>79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eu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v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n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93" calcext:value-type="float">
            <text:p>199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93" calcext:value-type="float">
            <text:p>199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5" calcext:value-type="float">
            <text:p>38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85" calcext:value-type="float">
            <text:p>385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Language Team member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fi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ombandealer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es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evillagr lonemadmax potty x3mboy alex94puchades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hu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thewanderer meskobalazs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it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lciregi cialu giallu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pt-BR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thoscr filippeof fredlima ouesten teseu danniel piotrdrag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kk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aurzhanm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ru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igorbounov ypoyarko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fr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jaaf64 renault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zh-CN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lchh tiansworld zsun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de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tobiasweise augenauf robert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eu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mikelo2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sv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oeran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nl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warrink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ml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kamath</text:p>
          </table:table-cell>
          <table:table-cell table:style-name="ce3" table:number-columns-repeated="3"/>
          <table:table-cell table:number-columns-repeated="1018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-04-12" table:style-name="ta13">
        <table:table-column table:style-name="co1" table:number-columns-repeated="1024" table:default-cell-style-name="Default"/>
        <table:table-row table:style-name="ro1">
          <table:table-cell table:style-name="ce3" office:value-type="string" calcext:value-type="string">
            <text:p>Date range:2017-04-12..2017-04-12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Contributors statistic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Username</text:p>
          </table:table-cell>
          <table:table-cell table:style-name="ce3" office:value-type="string" calcext:value-type="string">
            <text:p>Word count of your translation that has been approved</text:p>
          </table:table-cell>
          <table:table-cell table:style-name="ce3" office:value-type="string" calcext:value-type="string">
            <text:p>Your translated words count</text:p>
          </table:table-cell>
          <table:table-cell table:style-name="ce3" office:value-type="string" calcext:value-type="string">
            <text:p>Your fuzzy translations word count</text:p>
          </table:table-cell>
          <table:table-cell table:style-name="ce3" office:value-type="string" calcext:value-type="string">
            <text:p>Word count on translation user has review and approved</text:p>
          </table:table-cell>
          <table:table-cell table:style-name="ce3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buj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9" calcext:value-type="float">
            <text:p>4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29" calcext:value-type="float">
            <text:p>4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zerng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lciregi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4" calcext:value-type="float">
            <text:p>20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arinov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gorbounov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525" calcext:value-type="float">
            <text:p>5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aaf64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226" calcext:value-type="float">
            <text:p>2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kostic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eskobalazs</text:p>
          </table:table-cell>
          <table:table-cell table:style-name="ce3" office:value-type="float" office:value="247" calcext:value-type="float">
            <text:p>2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590" calcext:value-type="float">
            <text:p>59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nednet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7" calcext:value-type="float">
            <text:p>14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haito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idorel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9" calcext:value-type="float">
            <text:p>1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9" calcext:value-type="float">
            <text:p>14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hewanderer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ypoyarko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zdenek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99" calcext:value-type="float">
            <text:p>109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99" calcext:value-type="float">
            <text:p>109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zoltanh721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168" calcext:value-type="float">
            <text:p>116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edouarddulieg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7" calcext:value-type="float">
            <text:p>38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87" calcext:value-type="float">
            <text:p>38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ibecfed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ialu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51" calcext:value-type="float">
            <text:p>65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ombandeale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9" calcext:value-type="float">
            <text:p>5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19" calcext:value-type="float">
            <text:p>519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Language Team statistic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c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9" calcext:value-type="float">
            <text:p>4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29" calcext:value-type="float">
            <text:p>4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zh-TW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t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55" calcext:value-type="float">
            <text:p>85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u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606" calcext:value-type="float">
            <text:p>60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r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767" calcext:value-type="float">
            <text:p>76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hu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1768" calcext:value-type="float">
            <text:p>176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q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9" calcext:value-type="float">
            <text:p>1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9" calcext:value-type="float">
            <text:p>14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99" calcext:value-type="float">
            <text:p>109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99" calcext:value-type="float">
            <text:p>109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i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9" calcext:value-type="float">
            <text:p>5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19" calcext:value-type="float">
            <text:p>519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Language Team member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c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buj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zh-TW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zerng07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it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lciregi cialu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ru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iarinov igorbounov ypoyarko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fr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jaaf64 nednet shaiton edouardduliege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s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kostic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hu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meskobalazs thewanderer zoltanh721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sq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idorela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c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zdenek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fi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ombandealer</text:p>
          </table:table-cell>
          <table:table-cell table:style-name="ce3" table:number-columns-repeated="3"/>
          <table:table-cell table:number-columns-repeated="1018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-04-13" table:style-name="ta14">
        <table:table-column table:style-name="co1" table:number-columns-repeated="1024" table:default-cell-style-name="Default"/>
        <table:table-row table:style-name="ro1">
          <table:table-cell table:style-name="ce3" office:value-type="string" calcext:value-type="string">
            <text:p>Date range:2017-04-13..2017-04-13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Contributors statistic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Username</text:p>
          </table:table-cell>
          <table:table-cell table:style-name="ce3" office:value-type="string" calcext:value-type="string">
            <text:p>Word count of your translation that has been approved</text:p>
          </table:table-cell>
          <table:table-cell table:style-name="ce3" office:value-type="string" calcext:value-type="string">
            <text:p>Your translated words count</text:p>
          </table:table-cell>
          <table:table-cell table:style-name="ce3" office:value-type="string" calcext:value-type="string">
            <text:p>Your fuzzy translations word count</text:p>
          </table:table-cell>
          <table:table-cell table:style-name="ce3" office:value-type="string" calcext:value-type="string">
            <text:p>Word count on translation user has review and approved</text:p>
          </table:table-cell>
          <table:table-cell table:style-name="ce3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lciregi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12" calcext:value-type="float">
            <text:p>6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esnik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arianab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ugenauf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20" calcext:value-type="float">
            <text:p>9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20" calcext:value-type="float">
            <text:p>9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avidegiunchi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85" calcext:value-type="float">
            <text:p>58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etc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gorbounov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29" calcext:value-type="float">
            <text:p>3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aaf64</text:p>
          </table:table-cell>
          <table:table-cell table:style-name="ce3" office:value-type="float" office:value="131" calcext:value-type="float">
            <text:p>1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366" calcext:value-type="float">
            <text:p>36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nednet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91" calcext:value-type="float">
            <text:p>9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0" calcext:value-type="float">
            <text:p>17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nault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osky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56" calcext:value-type="float">
            <text:p>8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56" calcext:value-type="float">
            <text:p>85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ialu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66" calcext:value-type="float">
            <text:p>56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eo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5" calcext:value-type="float">
            <text:p>18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peedygonzale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6" calcext:value-type="float">
            <text:p>3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6" calcext:value-type="float">
            <text:p>3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eskobalazs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Language Team statistic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it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62" calcext:value-type="float">
            <text:p>2162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04" calcext:value-type="float">
            <text:p>280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46" calcext:value-type="float">
            <text:p>12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46" calcext:value-type="float">
            <text:p>124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u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29" calcext:value-type="float">
            <text:p>3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r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555" calcext:value-type="float">
            <text:p>55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hu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Language Team member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it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alciregi davidegiunchi tosky cialu veon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d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ugenauf speedygonzalez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t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tc1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ru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igorbounov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fr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jaaf64 nednet renault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hu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meskobalazs</text:p>
          </table:table-cell>
          <table:table-cell table:style-name="ce3" table:number-columns-repeated="3"/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-04-14" table:style-name="ta15">
        <table:table-column table:style-name="co1" table:number-columns-repeated="1024" table:default-cell-style-name="Default"/>
        <table:table-row table:style-name="ro1">
          <table:table-cell table:style-name="ce3" office:value-type="string" calcext:value-type="string">
            <text:p>Date range:2017-04-14..2017-04-14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Contributors statistic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Username</text:p>
          </table:table-cell>
          <table:table-cell table:style-name="ce3" office:value-type="string" calcext:value-type="string">
            <text:p>Word count of your translation that has been approved</text:p>
          </table:table-cell>
          <table:table-cell table:style-name="ce3" office:value-type="string" calcext:value-type="string">
            <text:p>Your translated words count</text:p>
          </table:table-cell>
          <table:table-cell table:style-name="ce3" office:value-type="string" calcext:value-type="string">
            <text:p>Your fuzzy translations word count</text:p>
          </table:table-cell>
          <table:table-cell table:style-name="ce3" office:value-type="string" calcext:value-type="string">
            <text:p>Word count on translation user has review and approved</text:p>
          </table:table-cell>
          <table:table-cell table:style-name="ce3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zi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7" calcext:value-type="float">
            <text:p>16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7" calcext:value-type="float">
            <text:p>16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osky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67" calcext:value-type="float">
            <text:p>46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ene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arianab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eskobalazs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76" calcext:value-type="float">
            <text:p>17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gorbounov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2" calcext:value-type="float">
            <text:p>3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2" calcext:value-type="float">
            <text:p>3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ibecfed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17" calcext:value-type="float">
            <text:p>7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17" calcext:value-type="float">
            <text:p>7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ialu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3" calcext:value-type="float">
            <text:p>11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avidegiunchi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6" calcext:value-type="float">
            <text:p>49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eo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zsu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4" calcext:value-type="float">
            <text:p>2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4" calcext:value-type="float">
            <text:p>244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Language Team statistic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h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7" calcext:value-type="float">
            <text:p>16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7" calcext:value-type="float">
            <text:p>16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t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87" calcext:value-type="float">
            <text:p>108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hu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76" calcext:value-type="float">
            <text:p>17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q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u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2" calcext:value-type="float">
            <text:p>3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2" calcext:value-type="float">
            <text:p>3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17" calcext:value-type="float">
            <text:p>7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17" calcext:value-type="float">
            <text:p>7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zh-C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4" calcext:value-type="float">
            <text:p>2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4" calcext:value-type="float">
            <text:p>244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Language Team member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h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zil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it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tosky cialu davidegiunchi veon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hu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meskobalazs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sq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nea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ru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igorbounov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f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jibecfed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zh-CN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zsun</text:p>
          </table:table-cell>
          <table:table-cell table:style-name="ce3" table:number-columns-repeated="3"/>
          <table:table-cell table:number-columns-repeated="1018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-04-15" table:style-name="ta16">
        <table:table-column table:style-name="co1" table:number-columns-repeated="1024" table:default-cell-style-name="Default"/>
        <table:table-row table:style-name="ro1">
          <table:table-cell table:style-name="ce3" office:value-type="string" calcext:value-type="string">
            <text:p>Date range:2017-04-15..2017-04-15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Contributors statistic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Username</text:p>
          </table:table-cell>
          <table:table-cell table:style-name="ce3" office:value-type="string" calcext:value-type="string">
            <text:p>Word count of your translation that has been approved</text:p>
          </table:table-cell>
          <table:table-cell table:style-name="ce3" office:value-type="string" calcext:value-type="string">
            <text:p>Your translated words count</text:p>
          </table:table-cell>
          <table:table-cell table:style-name="ce3" office:value-type="string" calcext:value-type="string">
            <text:p>Your fuzzy translations word count</text:p>
          </table:table-cell>
          <table:table-cell table:style-name="ce3" office:value-type="string" calcext:value-type="string">
            <text:p>Word count on translation user has review and approved</text:p>
          </table:table-cell>
          <table:table-cell table:style-name="ce3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iliperosset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lciregi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gorbounov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igo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gyebe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4" calcext:value-type="float">
            <text:p>18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4" calcext:value-type="float">
            <text:p>18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ypoyarko</text:p>
          </table:table-cell>
          <table:table-cell table:style-name="ce3" office:value-type="float" office:value="141" calcext:value-type="float">
            <text:p>1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1" calcext:value-type="float">
            <text:p>141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Language Team statistic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pt-B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u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914" calcext:value-type="float">
            <text:p>9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hu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4" calcext:value-type="float">
            <text:p>18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4" calcext:value-type="float">
            <text:p>184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Language Team member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pt-B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filiperosset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ru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igorbounov ypoyarko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f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igon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hu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yeben</text:p>
          </table:table-cell>
          <table:table-cell table:style-name="ce3" table:number-columns-repeated="3"/>
          <table:table-cell table:number-columns-repeated="1018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-04-16" table:style-name="ta17">
        <table:table-column table:style-name="co1" table:number-columns-repeated="1024" table:default-cell-style-name="Default"/>
        <table:table-row table:style-name="ro1">
          <table:table-cell table:style-name="ce3" office:value-type="string" calcext:value-type="string">
            <text:p>Date range:2017-04-16..2017-04-16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Contributors statistic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Username</text:p>
          </table:table-cell>
          <table:table-cell table:style-name="ce3" office:value-type="string" calcext:value-type="string">
            <text:p>Word count of your translation that has been approved</text:p>
          </table:table-cell>
          <table:table-cell table:style-name="ce3" office:value-type="string" calcext:value-type="string">
            <text:p>Your translated words count</text:p>
          </table:table-cell>
          <table:table-cell table:style-name="ce3" office:value-type="string" calcext:value-type="string">
            <text:p>Your fuzzy translations word count</text:p>
          </table:table-cell>
          <table:table-cell table:style-name="ce3" office:value-type="string" calcext:value-type="string">
            <text:p>Word count on translation user has review and approved</text:p>
          </table:table-cell>
          <table:table-cell table:style-name="ce3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odrigodearauj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9" calcext:value-type="float">
            <text:p>2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9" calcext:value-type="float">
            <text:p>24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lciregi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il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gorbounov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81" calcext:value-type="float">
            <text:p>48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avidegiunchi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2" calcext:value-type="float">
            <text:p>24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ypoyarko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Language Team statistic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pt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9" calcext:value-type="float">
            <text:p>2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9" calcext:value-type="float">
            <text:p>24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t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6" calcext:value-type="float">
            <text:p>24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u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82" calcext:value-type="float">
            <text:p>482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Language Team member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pt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odrigodearaujo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it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lciregi davidegiunchi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d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till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ru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igorbounov ypoyarko</text:p>
          </table:table-cell>
          <table:table-cell table:style-name="ce3" table:number-columns-repeated="3"/>
          <table:table-cell table:number-columns-repeated="1018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-04-17" table:style-name="ta18">
        <table:table-column table:style-name="co1" table:number-columns-repeated="1024" table:default-cell-style-name="Default"/>
        <table:table-row table:style-name="ro1">
          <table:table-cell table:style-name="ce3" office:value-type="string" calcext:value-type="string">
            <text:p>Date range:2017-04-17..2017-04-17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Contributors statistic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Username</text:p>
          </table:table-cell>
          <table:table-cell table:style-name="ce3" office:value-type="string" calcext:value-type="string">
            <text:p>Word count of your translation that has been approved</text:p>
          </table:table-cell>
          <table:table-cell table:style-name="ce3" office:value-type="string" calcext:value-type="string">
            <text:p>Your translated words count</text:p>
          </table:table-cell>
          <table:table-cell table:style-name="ce3" office:value-type="string" calcext:value-type="string">
            <text:p>Your fuzzy translations word count</text:p>
          </table:table-cell>
          <table:table-cell table:style-name="ce3" office:value-type="string" calcext:value-type="string">
            <text:p>Word count on translation user has review and approved</text:p>
          </table:table-cell>
          <table:table-cell table:style-name="ce3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nxh3l0</text:p>
          </table:table-cell>
          <table:table-cell table:style-name="ce3" office:value-type="float" office:value="688" calcext:value-type="float">
            <text:p>6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88" calcext:value-type="float">
            <text:p>68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ombandeale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11" calcext:value-type="float">
            <text:p>8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11" calcext:value-type="float">
            <text:p>8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hysenianxhela</text:p>
          </table:table-cell>
          <table:table-cell table:style-name="ce3" office:value-type="float" office:value="2837" calcext:value-type="float">
            <text:p>28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837" calcext:value-type="float">
            <text:p>28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filak</text:p>
          </table:table-cell>
          <table:table-cell table:style-name="ce3" office:value-type="float" office:value="329" calcext:value-type="float">
            <text:p>3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29" calcext:value-type="float">
            <text:p>3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onatoni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410" calcext:value-type="float">
            <text:p>5410</text:p>
          </table:table-cell>
          <table:table-cell table:style-name="ce3" office:value-type="float" office:value="5432" calcext:value-type="float">
            <text:p>54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marusak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75" calcext:value-type="float">
            <text:p>67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75" calcext:value-type="float">
            <text:p>6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rescott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ilva</text:p>
          </table:table-cell>
          <table:table-cell table:style-name="ce3" office:value-type="float" office:value="243" calcext:value-type="float">
            <text:p>2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43" calcext:value-type="float">
            <text:p>24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jkunamuj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0" calcext:value-type="float">
            <text:p>39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arianab</text:p>
          </table:table-cell>
          <table:table-cell table:style-name="ce3" office:value-type="float" office:value="981" calcext:value-type="float">
            <text:p>9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81" calcext:value-type="float">
            <text:p>98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enea</text:p>
          </table:table-cell>
          <table:table-cell table:style-name="ce3" office:value-type="float" office:value="265" calcext:value-type="float">
            <text:p>2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65" calcext:value-type="float">
            <text:p>26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thoscr</text:p>
          </table:table-cell>
          <table:table-cell table:style-name="ce3" office:value-type="float" office:value="225" calcext:value-type="float">
            <text:p>2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25" calcext:value-type="float">
            <text:p>2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anniel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470" calcext:value-type="float">
            <text:p>47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iliperosset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redlima</text:p>
          </table:table-cell>
          <table:table-cell table:style-name="ce3" office:value-type="float" office:value="469" calcext:value-type="float">
            <text:p>46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939" calcext:value-type="float">
            <text:p>93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ibecfed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kostic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il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8" calcext:value-type="float">
            <text:p>2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8" calcext:value-type="float">
            <text:p>23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obiasweis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09" calcext:value-type="float">
            <text:p>100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09" calcext:value-type="float">
            <text:p>100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zerng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9" calcext:value-type="float">
            <text:p>3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9" calcext:value-type="float">
            <text:p>34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eskobalaz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02" calcext:value-type="float">
            <text:p>200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02" calcext:value-type="float">
            <text:p>200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idorel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5" calcext:value-type="float">
            <text:p>1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5" calcext:value-type="float">
            <text:p>1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ravin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eseu</text:p>
          </table:table-cell>
          <table:table-cell table:style-name="ce3" office:value-type="float" office:value="131" calcext:value-type="float">
            <text:p>1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1" calcext:value-type="float">
            <text:p>1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onignc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areksu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4" calcext:value-type="float">
            <text:p>3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4" calcext:value-type="float">
            <text:p>334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Language Team statistic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sq</text:p>
          </table:table-cell>
          <table:table-cell table:style-name="ce3" office:value-type="float" office:value="5365" calcext:value-type="float">
            <text:p>5365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410" calcext:value-type="float">
            <text:p>5410</text:p>
          </table:table-cell>
          <table:table-cell table:style-name="ce3" office:value-type="float" office:value="11290" calcext:value-type="float">
            <text:p>1129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i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11" calcext:value-type="float">
            <text:p>8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11" calcext:value-type="float">
            <text:p>8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k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15" calcext:value-type="float">
            <text:p>7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15" calcext:value-type="float">
            <text:p>7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t-BR</text:p>
          </table:table-cell>
          <table:table-cell table:style-name="ce3" office:value-type="float" office:value="928" calcext:value-type="float">
            <text:p>9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1856" calcext:value-type="float">
            <text:p>185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47" calcext:value-type="float">
            <text:p>12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47" calcext:value-type="float">
            <text:p>124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zh-TW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9" calcext:value-type="float">
            <text:p>3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9" calcext:value-type="float">
            <text:p>34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hu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02" calcext:value-type="float">
            <text:p>200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02" calcext:value-type="float">
            <text:p>200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4" calcext:value-type="float">
            <text:p>3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4" calcext:value-type="float">
            <text:p>334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Language Team member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sq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anxh3l0 hysenianxhela jfilak jonatoni silva ajkunamujo marianab enea sidorela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fi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ombandealer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sk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mmarusak prescott66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pt-BR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athoscr danniel filiperosset fredlima teseu ronignc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s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kostic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d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till tobiasweise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zh-TW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zerng07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hu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meskobalazs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m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ravins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f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jibecfed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c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mareksu</text:p>
          </table:table-cell>
          <table:table-cell table:style-name="ce3" table:number-columns-repeated="3"/>
          <table:table-cell table:number-columns-repeated="1018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-04-18" table:style-name="ta19">
        <table:table-column table:style-name="co1" table:number-columns-repeated="1024" table:default-cell-style-name="Default"/>
        <table:table-row table:style-name="ro1">
          <table:table-cell table:style-name="ce3" office:value-type="string" calcext:value-type="string">
            <text:p>Date range:2017-04-18..2017-04-18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Contributors statistic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Username</text:p>
          </table:table-cell>
          <table:table-cell table:style-name="ce3" office:value-type="string" calcext:value-type="string">
            <text:p>Word count of your translation that has been approved</text:p>
          </table:table-cell>
          <table:table-cell table:style-name="ce3" office:value-type="string" calcext:value-type="string">
            <text:p>Your translated words count</text:p>
          </table:table-cell>
          <table:table-cell table:style-name="ce3" office:value-type="string" calcext:value-type="string">
            <text:p>Your fuzzy translations word count</text:p>
          </table:table-cell>
          <table:table-cell table:style-name="ce3" office:value-type="string" calcext:value-type="string">
            <text:p>Word count on translation user has review and approved</text:p>
          </table:table-cell>
          <table:table-cell table:style-name="ce3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giallu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9" calcext:value-type="float">
            <text:p>1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9" calcext:value-type="float">
            <text:p>1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eartow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17" calcext:value-type="float">
            <text:p>10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17" calcext:value-type="float">
            <text:p>10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il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eadrat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goera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jibecfed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onemadmax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iotrdrag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eo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yurcho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gorbounov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69" calcext:value-type="float">
            <text:p>86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69" calcext:value-type="float">
            <text:p>869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Language Team statistic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it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2" calcext:value-type="float">
            <text:p>1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2" calcext:value-type="float">
            <text:p>15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17" calcext:value-type="float">
            <text:p>10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17" calcext:value-type="float">
            <text:p>10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v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k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u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69" calcext:value-type="float">
            <text:p>86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69" calcext:value-type="float">
            <text:p>869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Language Team members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it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giallu veon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c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eartown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d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till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t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deadrat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sv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oeran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f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jibecfed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e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lonemadmax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pl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iotrdrag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uk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yurchor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>
            <text:p>ru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igorbounov</text:p>
          </table:table-cell>
          <table:table-cell table:style-name="ce3" table:number-columns-repeated="3"/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verall" style:display-name="PageStyle_Overal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-04-01" style:display-name="PageStyle_2017-04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-04-02" style:display-name="PageStyle_2017-04-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-04-03" style:display-name="PageStyle_2017-04-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-04-04" style:display-name="PageStyle_2017-04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-04-05" style:display-name="PageStyle_2017-04-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-04-06" style:display-name="PageStyle_2017-04-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-04-07" style:display-name="PageStyle_2017-04-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-04-08" style:display-name="PageStyle_2017-04-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-04-09" style:display-name="PageStyle_2017-04-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-04-10" style:display-name="PageStyle_2017-04-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-04-11" style:display-name="PageStyle_2017-04-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-04-12" style:display-name="PageStyle_2017-04-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-04-13" style:display-name="PageStyle_2017-04-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-04-14" style:display-name="PageStyle_2017-04-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-04-15" style:display-name="PageStyle_2017-04-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-04-16" style:display-name="PageStyle_2017-04-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-04-17" style:display-name="PageStyle_2017-04-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-04-18" style:display-name="PageStyle_2017-04-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9" meta:cell-count="2882" meta:object-count="0"/>
    <meta:generator>LibreOfficeDev/5.1.0.3$Linux_X86_64 LibreOffice_project/</meta:generator>
  </office:meta>
</office:document-meta>
</file>