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ohit Devanagari2" svg:font-family="'Lohit Devanagari'" style:font-family-generic="modern" style:font-pitch="fixed"/>
    <style:font-face style:name="WenQuanYi Zen Hei Mono" svg:font-family="'WenQuanYi Zen Hei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6.925in" style:rel-width="100%" table:align="left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style:vertical-align="middle"/>
    </style:style>
    <style:style style:name="Table2" style:family="table">
      <style:table-properties style:width="6.925in" table:align="left"/>
    </style:style>
    <style:style style:name="Table2.A" style:family="table-column">
      <style:table-column-properties style:column-width="6.925in"/>
    </style:style>
    <style:style style:name="Table2.A1" style:family="table-cell">
      <style:table-cell-properties style:vertical-align="middle"/>
    </style:style>
    <style:style style:name="Table3" style:family="table">
      <style:table-properties style:width="0.0993in" table:align="left"/>
    </style:style>
    <style:style style:name="Table3.A" style:family="table-column">
      <style:table-column-properties style:column-width="0.0993in"/>
    </style:style>
    <style:style style:name="Table3.A1" style:family="table-cell">
      <style:table-cell-properties style:vertical-align="middle" fo:padding="0.0313in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ext_20_body">
      <style:paragraph-properties fo:margin-top="0in" fo:margin-bottom="0in"/>
    </style:style>
    <style:style style:name="T1" style:family="text">
      <style:text-properties fo:font-weight="bold"/>
    </style:style>
    <style:style style:name="T2" style:family="text">
      <style:text-properties fo:color="#1a1a1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row>
          <table:table-cell table:style-name="Table1.A1" office:value-type="string">
            <table:table table:name="Table2" table:style-name="Table2">
              <table:table-column table:style-name="Table2.A"/>
              <table:table-row>
                <table:table-cell table:style-name="Table2.A1" office:value-type="string">
                  <text:p text:style-name="Table_20_Contents">Return-path: &lt;<text:a xlink:type="simple" xlink:href="mailto:office@yumsan.or.kr">office@yumsan.or.kr</text:a>&gt; </text:p>
                </table:table-cell>
              </table:table-row>
              <table:table-row>
                <table:table-cell table:style-name="Table2.A1" office:value-type="string">
                  <text:p text:style-name="Table_20_Contents">Received: from rg5.mc.surewest.net ([192.168.60.105]) by ms6.mc.surewest.net (MOS 4.1.8-GA) with ESMTP id AZY38908; Mon, 12 Mar 2012 09:43:21 -0700 </text:p>
                </table:table-cell>
              </table:table-row>
              <table:table-row>
                <table:table-cell table:style-name="Table2.A1" office:value-type="string">
                  <text:p text:style-name="Table_20_Contents">Received: from 211-234-122-110.kidc.net (EHLO yumsan.or.kr) ([211.234.122.110]) by rg5.mc.surewest.net (MOS 4.1.10-GA FastPath queued) with ESMTP id HLU17723; Mon, 12 Mar 2012 09:43:20 -0700 (PDT) </text:p>
                </table:table-cell>
              </table:table-row>
              <table:table-row>
                <table:table-cell table:style-name="Table2.A1" office:value-type="string">
                  <text:p text:style-name="Table_20_Contents">X-authuser: <text:a xlink:type="simple" xlink:href="mailto:office@yumsan.or.kr">office@yumsan.or.kr</text:a> </text:p>
                </table:table-cell>
              </table:table-row>
              <table:table-row>
                <table:table-cell table:style-name="Table2.A1" office:value-type="string">
                  <text:p text:style-name="Table_20_Contents">Received: from User ([221.214.208.226]:48650) by yumsan.or.kr with [XMail 1.22 PassKorea090507 ESMTP Server] id &lt;S3A6502&gt; for &lt;<text:a xlink:type="simple" xlink:href="mailto:tflinuxmail@surewest.net">tflinuxmail@surewest.net</text:a>&gt; from &lt;<text:a xlink:type="simple" xlink:href="mailto:office@yumsan.or.kr">office@yumsan.or.kr</text:a>&gt;; Fri, 9 Mar 2012 22:05:18 +0900 </text:p>
                </table:table-cell>
              </table:table-row>
              <table:table-row>
                <table:table-cell table:style-name="Table2.A1" office:value-type="string">
                  <text:p text:style-name="Table_20_Contents">Reply-to: &lt;<text:a xlink:type="simple" xlink:href="mailto:info@webmail.com">info@webmail.com</text:a>&gt; </text:p>
                </table:table-cell>
              </table:table-row>
              <table:table-row>
                <table:table-cell table:style-name="Table2.A1" office:value-type="string">
                  <text:p text:style-name="Table_20_Contents"><text:span text:style-name="T1">From:</text:span> Webmail Helpdesk Support Centre &lt;<text:a xlink:type="simple" xlink:href="mailto:Webmail%20Helpdesk%20Support%20Centre%20%3Coffice@yumsan.or.kr%3E">office@yumsan.or.kr</text:a>&gt; </text:p>
                </table:table-cell>
              </table:table-row>
              <table:table-row>
                <table:table-cell table:style-name="Table2.A1" office:value-type="string">
                  <text:p text:style-name="Table_20_Contents"><text:span text:style-name="T1">Subject:</text:span> Warning! Your mailbox is almost full. </text:p>
                </table:table-cell>
              </table:table-row>
              <table:table-row>
                <table:table-cell table:style-name="Table2.A1" office:value-type="string">
                  <text:p text:style-name="Table_20_Contents"><text:span text:style-name="T1">Date:</text:span> Sat, 7 Apr 2012 15:02:50 -0700 </text:p>
                </table:table-cell>
              </table:table-row>
              <table:table-row>
                <table:table-cell table:style-name="Table2.A1" office:value-type="string">
                  <text:p text:style-name="Table_20_Contents">Mime-version: 1.0 </text:p>
                </table:table-cell>
              </table:table-row>
              <table:table-row>
                <table:table-cell table:style-name="Table2.A1" office:value-type="string">
                  <text:p text:style-name="Table_20_Contents">Content-type: text/plain; charset="Windows-1251" </text:p>
                </table:table-cell>
              </table:table-row>
              <table:table-row>
                <table:table-cell table:style-name="Table2.A1" office:value-type="string">
                  <text:p text:style-name="Table_20_Contents">Content-transfer-encoding: 7bit </text:p>
                </table:table-cell>
              </table:table-row>
              <table:table-row>
                <table:table-cell table:style-name="Table2.A1" office:value-type="string">
                  <text:p text:style-name="Table_20_Contents">X-priority: 3 </text:p>
                </table:table-cell>
              </table:table-row>
              <table:table-row>
                <table:table-cell table:style-name="Table2.A1" office:value-type="string">
                  <text:p text:style-name="Table_20_Contents">X-msmail-priority: Normal </text:p>
                </table:table-cell>
              </table:table-row>
              <table:table-row>
                <table:table-cell table:style-name="Table2.A1" office:value-type="string">
                  <text:p text:style-name="Table_20_Contents">X-mailer: Microsoft Outlook Express 6.00.2600.0000 </text:p>
                </table:table-cell>
              </table:table-row>
              <table:table-row>
                <table:table-cell table:style-name="Table2.A1" office:value-type="string">
                  <text:p text:style-name="Table_20_Contents">X-mimeole: Produced By Microsoft MimeOLE V6.00.2600.0000 </text:p>
                </table:table-cell>
              </table:table-row>
              <table:table-row>
                <table:table-cell table:style-name="Table2.A1" office:value-type="string">
                  <text:p text:style-name="Table_20_Contents">Message-id: &lt;<text:a xlink:type="simple" xlink:href="mailto:201203121643.HLU17723@rg5.mc.surewest.net">201203121643.HLU17723@rg5.mc.surewest.net</text:a>&gt; </text:p>
                </table:table-cell>
              </table:table-row>
              <table:table-row>
                <table:table-cell table:style-name="Table2.A1" office:value-type="string">
                  <text:p text:style-name="Table_20_Contents">X-mirapoint-ip-reputation: reputation=Neutral-1, source=Queried, refid=tid=0001.0A010301.4F5E23E5.0032, actions=MAILHURDLE TAG </text:p>
                </table:table-cell>
              </table:table-row>
              <table:table-row>
                <table:table-cell table:style-name="Table2.A1" office:value-type="string">
                  <text:p text:style-name="Table_20_Contents">X-mirapoint-rapid-raw: score=unknown(0), refid=str=0001.0A010204.4F5D8DA2.002D,ss=3,sh,fgs=16, ip=211.234.122.110, so=2010-06-24 23:00:37, dmn=2009-09-10 00:05:08 </text:p>
                </table:table-cell>
              </table:table-row>
              <table:table-row>
                <table:table-cell table:style-name="Table2.A1" office:value-type="string">
                  <text:p text:style-name="Table_20_Contents">X-mirapoint-loop-id: 64483133efac02d8c2fd4c499ac23c7b </text:p>
                </table:table-cell>
              </table:table-row>
              <table:table-row>
                <table:table-cell table:style-name="Table2.A1" office:value-type="string">
                  <text:p text:style-name="Table_20_Contents">X-junkmail: UCE(56) </text:p>
                </table:table-cell>
              </table:table-row>
              <table:table-row>
                <table:table-cell table:style-name="Table2.A1" office:value-type="string">
                  <text:p text:style-name="Table_20_Contents">X-junkmail-status: score=56/50, host=ms6.mc.surewest.net </text:p>
                </table:table-cell>
              </table:table-row>
              <table:table-row>
                <table:table-cell table:style-name="Table2.A1" office:value-type="string">
                  <text:p text:style-name="Table_20_Contents">X-junkmail-sd-raw: score=bulk(6), refid=str=0001.0A010207.4F5DA690.003E,ss=3,sh,fgs=16, ip=211.234.122.110, so=2009-09-22 00:05:22, dmn=2009-09-10 00:05:08, mode=single engine </text:p>
                </table:table-cell>
              </table:table-row>
              <table:table-row>
                <table:table-cell table:style-name="Table2.A1" office:value-type="string">
                  <text:p text:style-name="Table_20_Contents">X-junkmail-iwf: false </text:p>
                </table:table-cell>
              </table:table-row>
              <table:table-row>
                <table:table-cell table:style-name="Table2.A1" office:value-type="string">
                  <text:p text:style-name="Table_20_Contents">X-mirapoint-rapid-raw: score=unknown(0), refid=str=0001.0A010207.4F5DA690.003E,ss=3,sh,fgs=16, ip=211.234.122.110, so=2009-09-22 00:05:22, dmn=2009-09-10 00:05:08 </text:p>
                </table:table-cell>
              </table:table-row>
              <table:table-row>
                <table:table-cell table:style-name="Table2.A1" office:value-type="string">
                  <text:p text:style-name="Table_20_Contents">X-mirapoint-loop-id: a116a0e8f00622e92963a4da880deae2 </text:p>
                </table:table-cell>
              </table:table-row>
              <table:table-row>
                <table:table-cell table:style-name="Table2.A1" office:value-type="string">
                  <text:p text:style-name="Table_20_Contents">X-evolution-source: pop://<text:a xlink:type="simple" xlink:href="mailto:tflinuxmail%40surewest.net@pop.surewest.net">tflinuxmail%40surewest.net@pop.surewest.net</text:a>/ </text:p>
                </table:table-cell>
              </table:table-row>
            </table:table>
            <text:p text:style-name="P1"/>
          </table:table-cell>
        </table:table-row>
      </table:table>
      <text:p text:style-name="P2"/>
      <table:table table:name="Table3" table:style-name="Table3">
        <table:table-column table:style-name="Table3.A"/>
        <table:table-row>
          <table:table-cell table:style-name="Table3.A1" office:value-type="string">
            <text:p text:style-name="P1"/>
          </table:table-cell>
        </table:table-row>
      </table:table>
      <text:p text:style-name="Text_20_body"><text:span text:style-name="Teletype"><text:span text:style-name="T2">You have exceeded your email limit quota of 450MB. You need to upgrade</text:span></text:span><text:line-break/><text:span text:style-name="Teletype"><text:span text:style-name="T2">your email limit quota to 2GB within the next 48 hours. Use the below web</text:span></text:span><text:line-break/><text:span text:style-name="Teletype"><text:span text:style-name="T2">link to upgrade your email account:</text:span></text:span><text:line-break/><text:line-break/><text:span text:style-name="Teletype"><text:span text:style-name="T2">click link below:</text:span></text:span><text:line-break/><text:a xlink:type="simple" xlink:href="https://docs.google.com/a/blumail.org/spreadsheet/viewform?formkey=dEV6YmVHOW1xbzFSVXlqdnhqUzRRZVE6MQ"><text:span text:style-name="Teletype"><text:span text:style-name="T2">https://docs.google.com/a/blumail.org/spreadsheet/viewform?</text:span></text:span></text:a><text:soft-page-break/><text:a xlink:type="simple" xlink:href="https://docs.google.com/a/blumail.org/spreadsheet/viewform?formkey=dEV6YmVHOW1xbzFSVXlqdnhqUzRRZVE6MQ"><text:span text:style-name="Teletype"><text:span text:style-name="T2">formkey=dEV6YmVHOW1xbzFSVXlqdnhqUzRRZVE6MQ</text:span></text:span></text:a><text:line-break/><text:line-break/><text:span text:style-name="Teletype"><text:span text:style-name="T2">Thank you for using our email.</text:span></text:span><text:line-break/><text:span text:style-name="Teletype"><text:span text:style-name="T2">Copyright ©2012 Email Helpdesk Centre.</text:span></text:span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ohit Devanagari2" svg:font-family="'Lohit Devanagari'" style:font-family-generic="modern" style:font-pitch="fixed"/>
    <style:font-face style:name="WenQuanYi Zen Hei Mono" svg:font-family="'WenQuanYi Zen Hei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style:font-name-asian="WenQuanYi Zen Hei Mono" style:font-name-complex="Lohit Devanagari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ny Foster</meta:initial-creator>
    <meta:creation-date>2012-03-13T11:36:42</meta:creation-date>
    <meta:document-statistic meta:table-count="3" meta:image-count="0" meta:object-count="0" meta:page-count="2" meta:paragraph-count="28" meta:word-count="209" meta:character-count="2381"/>
    <dc:date>2012-03-13T11:37:14</dc:date>
    <dc:creator>Tony Foster</dc:creator>
    <meta:editing-duration>PT32S</meta:editing-duration>
    <meta:editing-cycles>1</meta:editing-cycles>
    <meta:generator>OpenOffice.org/3.3$Unix OpenOffice.org_project/330m20$Build-9567</meta:generator>
  </office:meta>
</office:document-meta>
</file>